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Engravers MT" svg:font-family="&quot;Engraver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706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 fo:background-color="#FFFFFF"/>
      <style:text-properties fo:color="#FF0000" style:font-name="Engravers MT" style:font-name-asian="Engravers MT" style:font-name-complex="Engravers MT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ackground-color="#FFFFFF"/>
      <style:text-properties fo:color="#FF0000" fo:font-size="16pt" style:font-size-asian="16pt" style:font-size-complex="16pt"/>
    </style:style>
    <style:style style:name="ce19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fo:background-color="#FFFFFF"/>
      <style:text-properties fo:color="#0066CC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10.16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2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清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5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7" table:number-rows-spanned="1" table:style-name="ce26">
            <text:p>102年臺中市大雅區戶政事務所中清路門牌整編新舊對照表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整編日期</text:p>
          </table:table-cell>
          <table:table-cell office:value-type="string" table:style-name="ce4">
            <text:p>原街路門牌</text:p>
          </table:table-cell>
          <table:table-cell office:value-type="string" table:style-name="ce5">
            <text:p>整編後新門牌</text:p>
          </table:table-cell>
          <table:table-cell office:value-type="string" table:style-name="ce6">
            <text:p>備註</text:p>
          </table:table-cell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上雅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74號</text:p>
          </table:table-cell>
          <table:table-cell office:value-type="string" table:style-name="ce12">
            <text:p>民生路一段1號</text:p>
          </table:table-cell>
          <table:table-cell table:style-name="ce1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上雅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74號二樓</text:p>
          </table:table-cell>
          <table:table-cell office:value-type="string" table:style-name="ce12">
            <text:p>民生路一段1號二樓</text:p>
          </table:table-cell>
          <table:table-cell table:style-name="ce1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上雅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74號三樓</text:p>
          </table:table-cell>
          <table:table-cell office:value-type="string" table:style-name="ce12">
            <text:p>民生路一段1號三樓</text:p>
          </table:table-cell>
          <table:table-cell table:style-name="ce1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上雅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74號四樓</text:p>
          </table:table-cell>
          <table:table-cell office:value-type="string" table:style-name="ce12">
            <text:p>民生路一段1號四樓</text:p>
          </table:table-cell>
          <table:table-cell table:style-name="ce1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上雅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74號五樓</text:p>
          </table:table-cell>
          <table:table-cell office:value-type="string" table:style-name="ce12">
            <text:p>民生路一段1號五樓</text:p>
          </table:table-cell>
          <table:table-cell table:style-name="ce1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上雅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74之1號</text:p>
          </table:table-cell>
          <table:table-cell office:value-type="string" table:style-name="ce12">
            <text:p>民生路一段3號</text:p>
          </table:table-cell>
          <table:table-cell table:style-name="ce1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大雅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70號</text:p>
          </table:table-cell>
          <table:table-cell office:value-type="string" table:style-name="ce13">
            <text:p>中清東路120號</text:p>
          </table:table-cell>
          <table:table-cell table:style-name="ce14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大雅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72號</text:p>
          </table:table-cell>
          <table:table-cell office:value-type="string" table:style-name="ce13">
            <text:p>中清東路122號</text:p>
          </table:table-cell>
          <table:table-cell table:style-name="ce14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大雅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87之1號</text:p>
          </table:table-cell>
          <table:table-cell office:value-type="string" table:style-name="ce13">
            <text:p>中清東路139之1號</text:p>
          </table:table-cell>
          <table:table-cell table:style-name="ce14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17號</text:p>
          </table:table-cell>
          <table:table-cell office:value-type="string" table:style-name="ce13">
            <text:p>中清東路167號</text:p>
          </table:table-cell>
          <table:table-cell table:style-name="ce14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大雅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70號</text:p>
          </table:table-cell>
          <table:table-cell office:value-type="string" table:style-name="ce12">
            <text:p>中清東路222號</text:p>
          </table:table-cell>
          <table:table-cell table:style-name="ce1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大雅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74號</text:p>
          </table:table-cell>
          <table:table-cell office:value-type="string" table:style-name="ce12">
            <text:p>中清東路228號</text:p>
          </table:table-cell>
          <table:table-cell table:style-name="ce1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六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33號</text:p>
          </table:table-cell>
          <table:table-cell office:value-type="string" table:style-name="ce13">
            <text:p>光復路12之33號</text:p>
          </table:table-cell>
          <table:table-cell table:style-name="ce14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六寶</text:p>
          </table:table-cell>
          <table:table-cell office:value-type="float" office:value="14" table:style-name="ce15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2之1號</text:p>
          </table:table-cell>
          <table:table-cell office:value-type="string" table:style-name="ce13">
            <text:p>和平路2之1號</text:p>
          </table:table-cell>
          <table:table-cell table:style-name="ce15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六寶</text:p>
          </table:table-cell>
          <table:table-cell office:value-type="float" office:value="14" table:style-name="ce15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2之2號</text:p>
          </table:table-cell>
          <table:table-cell office:value-type="string" table:style-name="ce13">
            <text:p>和平路2之2號</text:p>
          </table:table-cell>
          <table:table-cell table:style-name="ce15"/>
          <table:table-cell table:style-name="ce2"/>
          <table:table-cell table:number-columns-repeated="16376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95之3號</text:p>
          </table:table-cell>
          <table:table-cell office:value-type="string" table:style-name="ce13">
            <text:p>中山路268號</text:p>
          </table:table-cell>
          <table:table-cell table:style-name="ce14"/>
          <table:table-cell table:style-name="ce16"/>
          <table:table-cell table:number-columns-repeated="16376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四德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3之9號</text:p>
          </table:table-cell>
          <table:table-cell office:value-type="string" table:style-name="ce13">
            <text:p>中山八路128號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2巷9弄6號</text:p>
          </table:table-cell>
          <table:table-cell office:value-type="string" table:style-name="ce13">
            <text:p>大明街31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2巷9弄4號</text:p>
          </table:table-cell>
          <table:table-cell office:value-type="string" table:style-name="ce13">
            <text:p>大明街33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2巷9弄2號</text:p>
          </table:table-cell>
          <table:table-cell office:value-type="string" table:style-name="ce13">
            <text:p>大明街35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2巷9弄5號</text:p>
          </table:table-cell>
          <table:table-cell office:value-type="string" table:style-name="ce13">
            <text:p>大明街62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2巷9弄3號</text:p>
          </table:table-cell>
          <table:table-cell office:value-type="string" table:style-name="ce13">
            <text:p>大明街66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2巷9弄1號</text:p>
          </table:table-cell>
          <table:table-cell office:value-type="string" table:style-name="ce13">
            <text:p>大明街68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55號</text:p>
          </table:table-cell>
          <table:table-cell office:value-type="string" table:style-name="ce13">
            <text:p>科雅路375巷1號</text:p>
          </table:table-cell>
          <table:table-cell table:style-name="ce13"/>
          <table:table-cell table:style-name="ce2"/>
          <table:table-cell table:number-columns-repeated="16376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55號</text:p>
          </table:table-cell>
          <table:table-cell office:value-type="string" table:style-name="ce13">
            <text:p>科雅路376巷2號</text:p>
          </table:table-cell>
          <table:table-cell table:style-name="ce13"/>
          <table:table-cell table:style-name="ce2"/>
          <table:table-cell table:number-columns-repeated="16376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55之2號</text:p>
          </table:table-cell>
          <table:table-cell office:value-type="string" table:style-name="ce13">
            <text:p>科雅路376巷18號</text:p>
          </table:table-cell>
          <table:table-cell table:style-name="ce15"/>
          <table:table-cell table:style-name="ce2"/>
          <table:table-cell table:number-columns-repeated="16376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55之3號</text:p>
          </table:table-cell>
          <table:table-cell office:value-type="string" table:style-name="ce13">
            <text:p>科雅路376巷20號</text:p>
          </table:table-cell>
          <table:table-cell table:style-name="ce15"/>
          <table:table-cell table:style-name="ce2"/>
          <table:table-cell table:number-columns-repeated="16376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55之5號</text:p>
          </table:table-cell>
          <table:table-cell office:value-type="string" table:style-name="ce13">
            <text:p>科雅路376巷22號</text:p>
          </table:table-cell>
          <table:table-cell table:style-name="ce15"/>
          <table:table-cell table:style-name="ce2"/>
          <table:table-cell table:number-columns-repeated="16376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0">
            <text:p>四德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之2號</text:p>
          </table:table-cell>
          <table:table-cell office:value-type="string" table:style-name="ce13">
            <text:p>中清路三段511巷27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四德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號之2</text:p>
          </table:table-cell>
          <table:table-cell office:value-type="string" table:style-name="ce13">
            <text:p>中清路三段511巷27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四德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之9號</text:p>
          </table:table-cell>
          <table:table-cell office:value-type="string" table:style-name="ce13">
            <text:p>中清路三段511巷3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四德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號之9</text:p>
          </table:table-cell>
          <table:table-cell office:value-type="string" table:style-name="ce13">
            <text:p>中清路三段511巷3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0">
            <text:p>四德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3號</text:p>
          </table:table-cell>
          <table:table-cell office:value-type="string" table:style-name="ce13">
            <text:p>中清路三段511巷3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0">
            <text:p>四德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之8號</text:p>
          </table:table-cell>
          <table:table-cell office:value-type="string" table:style-name="ce13">
            <text:p>中清路三段511巷3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0">
            <text:p>四德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之7號</text:p>
          </table:table-cell>
          <table:table-cell office:value-type="string" table:style-name="ce13">
            <text:p>中清路三段511巷4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0">
            <text:p>四德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號</text:p>
          </table:table-cell>
          <table:table-cell office:value-type="string" table:style-name="ce13">
            <text:p>中清路三段511巷4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0">
            <text:p>四德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之6號</text:p>
          </table:table-cell>
          <table:table-cell office:value-type="string" table:style-name="ce13">
            <text:p>中清路三段511巷4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0">
            <text:p>四德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45號</text:p>
          </table:table-cell>
          <table:table-cell office:value-type="string" table:style-name="ce13">
            <text:p>中清路三段5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8號</text:p>
          </table:table-cell>
          <table:table-cell office:value-type="string" table:style-name="ce13">
            <text:p>中清路三段65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30號</text:p>
          </table:table-cell>
          <table:table-cell office:value-type="string" table:style-name="ce13">
            <text:p>中清路三段66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48號</text:p>
          </table:table-cell>
          <table:table-cell office:value-type="string" table:style-name="ce13">
            <text:p>中清路三段676巷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46之1號</text:p>
          </table:table-cell>
          <table:table-cell office:value-type="string" table:style-name="ce13">
            <text:p>中清路三段676巷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46號之1</text:p>
          </table:table-cell>
          <table:table-cell office:value-type="string" table:style-name="ce13">
            <text:p>中清路三段676巷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46之2號</text:p>
          </table:table-cell>
          <table:table-cell office:value-type="string" table:style-name="ce13">
            <text:p>中清路三段676巷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46號之2</text:p>
          </table:table-cell>
          <table:table-cell office:value-type="string" table:style-name="ce13">
            <text:p>中清路三段676巷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46之3號</text:p>
          </table:table-cell>
          <table:table-cell office:value-type="string" table:style-name="ce13">
            <text:p>中清路三段676巷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46號之3</text:p>
          </table:table-cell>
          <table:table-cell office:value-type="string" table:style-name="ce13">
            <text:p>中清路三段676巷17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46之4號</text:p>
          </table:table-cell>
          <table:table-cell office:value-type="string" table:style-name="ce13">
            <text:p>中清路三段676巷19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46之5號</text:p>
          </table:table-cell>
          <table:table-cell office:value-type="string" table:style-name="ce13">
            <text:p>中清路三段676巷21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46之6號</text:p>
          </table:table-cell>
          <table:table-cell office:value-type="string" table:style-name="ce13">
            <text:p>中清路三段676巷23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46號之6</text:p>
          </table:table-cell>
          <table:table-cell office:value-type="string" table:style-name="ce13">
            <text:p>中清路三段676巷23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46之7號</text:p>
          </table:table-cell>
          <table:table-cell office:value-type="string" table:style-name="ce13">
            <text:p>中清路三段676巷25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46號之7</text:p>
          </table:table-cell>
          <table:table-cell office:value-type="string" table:style-name="ce13">
            <text:p>中清路三段676巷25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40巷10號</text:p>
          </table:table-cell>
          <table:table-cell office:value-type="string" table:style-name="ce13">
            <text:p>中清路三段676巷27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40巷18號</text:p>
          </table:table-cell>
          <table:table-cell office:value-type="string" table:style-name="ce13">
            <text:p>中清路三段676巷41號</text:p>
          </table:table-cell>
          <table:table-cell table:style-name="ce14"/>
          <table:table-cell table:style-name="ce18"/>
          <table:table-cell table:number-columns-repeated="16376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58號</text:p>
          </table:table-cell>
          <table:table-cell office:value-type="string" table:style-name="ce13">
            <text:p>中清路三段686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60號</text:p>
          </table:table-cell>
          <table:table-cell office:value-type="string" table:style-name="ce13">
            <text:p>中清路三段690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62號</text:p>
          </table:table-cell>
          <table:table-cell office:value-type="string" table:style-name="ce12">
            <text:p>中清路三段692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64號</text:p>
          </table:table-cell>
          <table:table-cell office:value-type="string" table:style-name="ce12">
            <text:p>中清路三段694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66號</text:p>
          </table:table-cell>
          <table:table-cell office:value-type="string" table:style-name="ce13">
            <text:p>中清路三段696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68號</text:p>
          </table:table-cell>
          <table:table-cell office:value-type="string" table:style-name="ce13">
            <text:p>中清路三段698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70號</text:p>
          </table:table-cell>
          <table:table-cell office:value-type="string" table:style-name="ce13">
            <text:p>中清路三段700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72號</text:p>
          </table:table-cell>
          <table:table-cell office:value-type="string" table:style-name="ce13">
            <text:p>中清路三段702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74號</text:p>
          </table:table-cell>
          <table:table-cell office:value-type="string" table:style-name="ce13">
            <text:p>中清路三段706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78號</text:p>
          </table:table-cell>
          <table:table-cell office:value-type="string" table:style-name="ce13">
            <text:p>中清路三段708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10">
            <text:p>四德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75號</text:p>
          </table:table-cell>
          <table:table-cell office:value-type="string" table:style-name="ce13">
            <text:p>中清路三段711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84號</text:p>
          </table:table-cell>
          <table:table-cell office:value-type="string" table:style-name="ce13">
            <text:p>中清路三段712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10">
            <text:p>四德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83之1號</text:p>
          </table:table-cell>
          <table:table-cell office:value-type="string" table:style-name="ce13">
            <text:p>中清路三段717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10">
            <text:p>四德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83號</text:p>
          </table:table-cell>
          <table:table-cell office:value-type="string" table:style-name="ce13">
            <text:p>中清路三段721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99號</text:p>
          </table:table-cell>
          <table:table-cell office:value-type="string" table:style-name="ce13">
            <text:p>中清路三段729巷2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97號</text:p>
          </table:table-cell>
          <table:table-cell office:value-type="string" table:style-name="ce13">
            <text:p>中清路三段729巷6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95號</text:p>
          </table:table-cell>
          <table:table-cell office:value-type="string" table:style-name="ce13">
            <text:p>中清路三段729巷8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04號</text:p>
          </table:table-cell>
          <table:table-cell office:value-type="string" table:style-name="ce13">
            <text:p>中清路三段730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12號</text:p>
          </table:table-cell>
          <table:table-cell office:value-type="string" table:style-name="ce13">
            <text:p>中清路三段732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09號</text:p>
          </table:table-cell>
          <table:table-cell office:value-type="string" table:style-name="ce13">
            <text:p>中清路三段735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09號二樓</text:p>
          </table:table-cell>
          <table:table-cell office:value-type="string" table:style-name="ce13">
            <text:p>中清路三段735號二樓</text:p>
          </table:table-cell>
          <table:table-cell table:style-name="ce14"/>
          <table:table-cell table:style-name="ce19"/>
          <table:table-cell table:number-columns-repeated="16376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09號三樓</text:p>
          </table:table-cell>
          <table:table-cell office:value-type="string" table:style-name="ce13">
            <text:p>中清路三段735號三樓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09號四樓</text:p>
          </table:table-cell>
          <table:table-cell office:value-type="string" table:style-name="ce13">
            <text:p>中清路三段735號四樓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09號五樓</text:p>
          </table:table-cell>
          <table:table-cell office:value-type="string" table:style-name="ce13">
            <text:p>中清路三段735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11號</text:p>
          </table:table-cell>
          <table:table-cell office:value-type="string" table:style-name="ce13">
            <text:p>中清路三段73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14號</text:p>
          </table:table-cell>
          <table:table-cell office:value-type="string" table:style-name="ce13">
            <text:p>中清路三段73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13號</text:p>
          </table:table-cell>
          <table:table-cell office:value-type="string" table:style-name="ce13">
            <text:p>中清路三段73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14之1號</text:p>
          </table:table-cell>
          <table:table-cell office:value-type="string" table:style-name="ce13">
            <text:p>中清路三段74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13之1號</text:p>
          </table:table-cell>
          <table:table-cell office:value-type="string" table:style-name="ce13">
            <text:p>中清路三段74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13之2號</text:p>
          </table:table-cell>
          <table:table-cell office:value-type="string" table:style-name="ce13">
            <text:p>中清路三段74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13之3號</text:p>
          </table:table-cell>
          <table:table-cell office:value-type="string" table:style-name="ce13">
            <text:p>中清路三段74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19號</text:p>
          </table:table-cell>
          <table:table-cell office:value-type="string" table:style-name="ce13">
            <text:p>中清路三段75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19之5號</text:p>
          </table:table-cell>
          <table:table-cell office:value-type="string" table:style-name="ce13">
            <text:p>中清路三段75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19號之5</text:p>
          </table:table-cell>
          <table:table-cell office:value-type="string" table:style-name="ce13">
            <text:p>中清路三段75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19之1號</text:p>
          </table:table-cell>
          <table:table-cell office:value-type="string" table:style-name="ce13">
            <text:p>中清路三段75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1號</text:p>
          </table:table-cell>
          <table:table-cell office:value-type="string" table:style-name="ce13">
            <text:p>中清路三段758巷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3號</text:p>
          </table:table-cell>
          <table:table-cell office:value-type="string" table:style-name="ce13">
            <text:p>中清路三段758巷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8號</text:p>
          </table:table-cell>
          <table:table-cell office:value-type="string" table:style-name="ce13">
            <text:p>中清路三段758巷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11號</text:p>
          </table:table-cell>
          <table:table-cell office:value-type="string" table:style-name="ce13">
            <text:p>中清路三段758巷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6號</text:p>
          </table:table-cell>
          <table:table-cell office:value-type="string" table:style-name="ce13">
            <text:p>中清路三段758巷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22號</text:p>
          </table:table-cell>
          <table:table-cell office:value-type="string" table:style-name="ce13">
            <text:p>中清路三段758巷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24號</text:p>
          </table:table-cell>
          <table:table-cell office:value-type="string" table:style-name="ce13">
            <text:p>中清路三段758巷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12號</text:p>
          </table:table-cell>
          <table:table-cell office:value-type="string" table:style-name="ce13">
            <text:p>中清路三段758巷29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30號</text:p>
          </table:table-cell>
          <table:table-cell office:value-type="string" table:style-name="ce13">
            <text:p>中清路三段758巷30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18號</text:p>
          </table:table-cell>
          <table:table-cell office:value-type="string" table:style-name="ce13">
            <text:p>中清路三段758巷31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26號</text:p>
          </table:table-cell>
          <table:table-cell office:value-type="string" table:style-name="ce13">
            <text:p>中清路三段758巷36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20號</text:p>
          </table:table-cell>
          <table:table-cell office:value-type="string" table:style-name="ce13">
            <text:p>中清路三段758巷37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28之1號</text:p>
          </table:table-cell>
          <table:table-cell office:value-type="string" table:style-name="ce13">
            <text:p>中清路三段758巷38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28號</text:p>
          </table:table-cell>
          <table:table-cell office:value-type="string" table:style-name="ce13">
            <text:p>中清路三段758巷40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31號</text:p>
          </table:table-cell>
          <table:table-cell office:value-type="string" table:style-name="ce13">
            <text:p>中清路三段758巷4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37號</text:p>
          </table:table-cell>
          <table:table-cell office:value-type="string" table:style-name="ce13">
            <text:p>中清路三段758巷4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39之1號</text:p>
          </table:table-cell>
          <table:table-cell office:value-type="string" table:style-name="ce13">
            <text:p>中清路三段758巷51弄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39之2號</text:p>
          </table:table-cell>
          <table:table-cell office:value-type="string" table:style-name="ce13">
            <text:p>中清路三段758巷51弄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39之3號</text:p>
          </table:table-cell>
          <table:table-cell office:value-type="string" table:style-name="ce13">
            <text:p>中清路三段758巷51弄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39之5號</text:p>
          </table:table-cell>
          <table:table-cell office:value-type="string" table:style-name="ce13">
            <text:p>中清路三段758巷51弄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39之6號</text:p>
          </table:table-cell>
          <table:table-cell office:value-type="string" table:style-name="ce13">
            <text:p>中清路三段758巷51弄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39之7號</text:p>
          </table:table-cell>
          <table:table-cell office:value-type="string" table:style-name="ce13">
            <text:p>中清路三段758巷51弄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39之8號</text:p>
          </table:table-cell>
          <table:table-cell office:value-type="string" table:style-name="ce13">
            <text:p>中清路三段758巷51弄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39之9號</text:p>
          </table:table-cell>
          <table:table-cell office:value-type="string" table:style-name="ce13">
            <text:p>中清路三段758巷51弄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39之10號</text:p>
          </table:table-cell>
          <table:table-cell office:value-type="string" table:style-name="ce13">
            <text:p>中清路三段758巷51弄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39之11號</text:p>
          </table:table-cell>
          <table:table-cell office:value-type="string" table:style-name="ce13">
            <text:p>中清路三段758巷51弄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39之12號</text:p>
          </table:table-cell>
          <table:table-cell office:value-type="string" table:style-name="ce13">
            <text:p>中清路三段758巷51弄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39之16號</text:p>
          </table:table-cell>
          <table:table-cell office:value-type="string" table:style-name="ce13">
            <text:p>中清路三段758巷51弄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41號</text:p>
          </table:table-cell>
          <table:table-cell office:value-type="string" table:style-name="ce13">
            <text:p>中清路三段758巷5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10">
            <text:p>四德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8巷45號</text:p>
          </table:table-cell>
          <table:table-cell office:value-type="string" table:style-name="ce13">
            <text:p>中清路三段758巷5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19號之2</text:p>
          </table:table-cell>
          <table:table-cell office:value-type="string" table:style-name="ce13">
            <text:p>中清路三段75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19之3號</text:p>
          </table:table-cell>
          <table:table-cell office:value-type="string" table:style-name="ce13">
            <text:p>中清路三段76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19之6號</text:p>
          </table:table-cell>
          <table:table-cell office:value-type="string" table:style-name="ce13">
            <text:p>中清路三段76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1號</text:p>
          </table:table-cell>
          <table:table-cell office:value-type="string" table:style-name="ce13">
            <text:p>中清路三段76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3號</text:p>
          </table:table-cell>
          <table:table-cell office:value-type="string" table:style-name="ce13">
            <text:p>中清路三段76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5號</text:p>
          </table:table-cell>
          <table:table-cell office:value-type="string" table:style-name="ce13">
            <text:p>中清路三段76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7號</text:p>
          </table:table-cell>
          <table:table-cell office:value-type="string" table:style-name="ce13">
            <text:p>中清路三段771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29號</text:p>
          </table:table-cell>
          <table:table-cell office:value-type="string" table:style-name="ce13">
            <text:p>中清路三段773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31號</text:p>
          </table:table-cell>
          <table:table-cell office:value-type="string" table:style-name="ce13">
            <text:p>中清路三段775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33號</text:p>
          </table:table-cell>
          <table:table-cell office:value-type="string" table:style-name="ce13">
            <text:p>中清路三段777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35號</text:p>
          </table:table-cell>
          <table:table-cell office:value-type="string" table:style-name="ce13">
            <text:p>中清路三段779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40號</text:p>
          </table:table-cell>
          <table:table-cell office:value-type="string" table:style-name="ce13">
            <text:p>中清路三段780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42號</text:p>
          </table:table-cell>
          <table:table-cell office:value-type="string" table:style-name="ce13">
            <text:p>中清路三段782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37號</text:p>
          </table:table-cell>
          <table:table-cell office:value-type="string" table:style-name="ce13">
            <text:p>中清路三段783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37號</text:p>
          </table:table-cell>
          <table:table-cell office:value-type="string" table:style-name="ce13">
            <text:p>中清路三段783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39號</text:p>
          </table:table-cell>
          <table:table-cell office:value-type="string" table:style-name="ce13">
            <text:p>中清路三段785號</text:p>
          </table:table-cell>
          <table:table-cell table:style-name="ce14"/>
          <table:table-cell table:style-name="ce19"/>
          <table:table-cell table:number-columns-repeated="16376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42之1號</text:p>
          </table:table-cell>
          <table:table-cell office:value-type="string" table:style-name="ce13">
            <text:p>中清路三段786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46號</text:p>
          </table:table-cell>
          <table:table-cell office:value-type="string" table:style-name="ce13">
            <text:p>中清路三段788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48號</text:p>
          </table:table-cell>
          <table:table-cell office:value-type="string" table:style-name="ce13">
            <text:p>中清路三段790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50號</text:p>
          </table:table-cell>
          <table:table-cell office:value-type="string" table:style-name="ce13">
            <text:p>中清路三段792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52號</text:p>
          </table:table-cell>
          <table:table-cell office:value-type="string" table:style-name="ce13">
            <text:p>中清路三段796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54號</text:p>
          </table:table-cell>
          <table:table-cell office:value-type="string" table:style-name="ce13">
            <text:p>中清路三段798號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56號</text:p>
          </table:table-cell>
          <table:table-cell office:value-type="string" table:style-name="ce13">
            <text:p>中清路三段800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75號</text:p>
          </table:table-cell>
          <table:table-cell office:value-type="string" table:style-name="ce13">
            <text:p>中清路三段801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58號</text:p>
          </table:table-cell>
          <table:table-cell office:value-type="string" table:style-name="ce13">
            <text:p>中清路三段802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77號</text:p>
          </table:table-cell>
          <table:table-cell office:value-type="string" table:style-name="ce13">
            <text:p>中清路三段805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60號</text:p>
          </table:table-cell>
          <table:table-cell office:value-type="string" table:style-name="ce13">
            <text:p>中清路三段806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62號</text:p>
          </table:table-cell>
          <table:table-cell office:value-type="string" table:style-name="ce13">
            <text:p>中清路三段808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64號</text:p>
          </table:table-cell>
          <table:table-cell office:value-type="string" table:style-name="ce13">
            <text:p>中清路三段8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66號</text:p>
          </table:table-cell>
          <table:table-cell office:value-type="string" table:style-name="ce13">
            <text:p>中清路三段812號</text:p>
          </table:table-cell>
          <table:table-cell office:value-type="string" table:style-name="ce14">
            <text:p><text:s/></text:p>
          </table:table-cell>
          <table:table-cell table:number-columns-repeated="16377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81號</text:p>
          </table:table-cell>
          <table:table-cell office:value-type="string" table:style-name="ce13">
            <text:p>中清路三段8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83號</text:p>
          </table:table-cell>
          <table:table-cell office:value-type="string" table:style-name="ce13">
            <text:p>中清路三段8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68號</text:p>
          </table:table-cell>
          <table:table-cell office:value-type="string" table:style-name="ce13">
            <text:p>中清路三段8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83之1號</text:p>
          </table:table-cell>
          <table:table-cell office:value-type="string" table:style-name="ce13">
            <text:p>中清路三段8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70號</text:p>
          </table:table-cell>
          <table:table-cell office:value-type="string" table:style-name="ce13">
            <text:p>中清路三段8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83之2號</text:p>
          </table:table-cell>
          <table:table-cell office:value-type="string" table:style-name="ce13">
            <text:p>中清路三段819巷1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85號</text:p>
          </table:table-cell>
          <table:table-cell office:value-type="string" table:style-name="ce13">
            <text:p>中清路三段819巷8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85之2號</text:p>
          </table:table-cell>
          <table:table-cell office:value-type="string" table:style-name="ce13">
            <text:p>中清路三段819巷18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85號之3</text:p>
          </table:table-cell>
          <table:table-cell office:value-type="string" table:style-name="ce13">
            <text:p>中清路三段819巷20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85之5號</text:p>
          </table:table-cell>
          <table:table-cell office:value-type="string" table:style-name="ce13">
            <text:p>中清路三段819巷28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70之1號</text:p>
          </table:table-cell>
          <table:table-cell office:value-type="string" table:style-name="ce13">
            <text:p>中清路三段8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89號</text:p>
          </table:table-cell>
          <table:table-cell office:value-type="string" table:style-name="ce13">
            <text:p>中清路三段82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88號</text:p>
          </table:table-cell>
          <table:table-cell office:value-type="string" table:style-name="ce13">
            <text:p>中清路三段8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89之1號</text:p>
          </table:table-cell>
          <table:table-cell office:value-type="string" table:style-name="ce13">
            <text:p>中清路三段83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96號</text:p>
          </table:table-cell>
          <table:table-cell office:value-type="string" table:style-name="ce13">
            <text:p>中清路三段83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98號</text:p>
          </table:table-cell>
          <table:table-cell office:value-type="string" table:style-name="ce13">
            <text:p>中清路三段8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91號</text:p>
          </table:table-cell>
          <table:table-cell office:value-type="string" table:style-name="ce13">
            <text:p>中清路三段83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00號</text:p>
          </table:table-cell>
          <table:table-cell office:value-type="string" table:style-name="ce13">
            <text:p>中清路三段83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93號</text:p>
          </table:table-cell>
          <table:table-cell office:value-type="string" table:style-name="ce13">
            <text:p>中清路三段839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02號</text:p>
          </table:table-cell>
          <table:table-cell office:value-type="string" table:style-name="ce13">
            <text:p>中清路三段84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93之2號</text:p>
          </table:table-cell>
          <table:table-cell office:value-type="string" table:style-name="ce13">
            <text:p>中清路三段84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04號</text:p>
          </table:table-cell>
          <table:table-cell office:value-type="string" table:style-name="ce13">
            <text:p>中清路三段84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93之1號</text:p>
          </table:table-cell>
          <table:table-cell office:value-type="string" table:style-name="ce13">
            <text:p>中清路三段84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10">
            <text:p>四德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06號</text:p>
          </table:table-cell>
          <table:table-cell office:value-type="string" table:style-name="ce13">
            <text:p>中清路三段84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01號</text:p>
          </table:table-cell>
          <table:table-cell office:value-type="string" table:style-name="ce13">
            <text:p>中清路三段84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01號之1</text:p>
          </table:table-cell>
          <table:table-cell office:value-type="string" table:style-name="ce13">
            <text:p>中清路三段84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03之1號</text:p>
          </table:table-cell>
          <table:table-cell office:value-type="string" table:style-name="ce13">
            <text:p>中清路三段85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05之2號</text:p>
          </table:table-cell>
          <table:table-cell office:value-type="string" table:style-name="ce13">
            <text:p>中清路三段85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05之1號</text:p>
          </table:table-cell>
          <table:table-cell office:value-type="string" table:style-name="ce13">
            <text:p>中清路三段85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10">
            <text:p>四德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40號</text:p>
          </table:table-cell>
          <table:table-cell office:value-type="string" table:style-name="ce13">
            <text:p>中清路三段86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05號</text:p>
          </table:table-cell>
          <table:table-cell office:value-type="string" table:style-name="ce13">
            <text:p>中清路三段86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10">
            <text:p>四德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40號之1</text:p>
          </table:table-cell>
          <table:table-cell office:value-type="string" table:style-name="ce13">
            <text:p>中清路三段86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07號</text:p>
          </table:table-cell>
          <table:table-cell office:value-type="string" table:style-name="ce13">
            <text:p>中清路三段86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07之2號</text:p>
          </table:table-cell>
          <table:table-cell office:value-type="string" table:style-name="ce13">
            <text:p>中清路三段86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string" table:style-name="ce10">
            <text:p>四德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40之2號</text:p>
          </table:table-cell>
          <table:table-cell office:value-type="string" table:style-name="ce13">
            <text:p>中清路三段86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07之1號</text:p>
          </table:table-cell>
          <table:table-cell office:value-type="string" table:style-name="ce13">
            <text:p>中清路三段86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string" table:style-name="ce10">
            <text:p>四德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40之3號</text:p>
          </table:table-cell>
          <table:table-cell office:value-type="string" table:style-name="ce13">
            <text:p>中清路三段86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07之3號</text:p>
          </table:table-cell>
          <table:table-cell office:value-type="string" table:style-name="ce13">
            <text:p>中清路三段86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string" table:style-name="ce10">
            <text:p>四德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40之4號</text:p>
          </table:table-cell>
          <table:table-cell office:value-type="string" table:style-name="ce13">
            <text:p>中清路三段87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07之4號</text:p>
          </table:table-cell>
          <table:table-cell office:value-type="string" table:style-name="ce13">
            <text:p>中清路三段87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string" table:style-name="ce10">
            <text:p>四德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40號之5</text:p>
          </table:table-cell>
          <table:table-cell office:value-type="string" table:style-name="ce13">
            <text:p>中清路三段87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style-name="ce10">
            <text:p>四德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40之5號</text:p>
          </table:table-cell>
          <table:table-cell office:value-type="string" table:style-name="ce13">
            <text:p>中清路三段87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07之5號</text:p>
          </table:table-cell>
          <table:table-cell office:value-type="string" table:style-name="ce13">
            <text:p>中清路三段87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10">
            <text:p>四德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40之6號</text:p>
          </table:table-cell>
          <table:table-cell office:value-type="string" table:style-name="ce13">
            <text:p>中清路三段87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string" table:style-name="ce10">
            <text:p>四德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40號之7</text:p>
          </table:table-cell>
          <table:table-cell office:value-type="string" table:style-name="ce13">
            <text:p>中清路三段87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string" table:style-name="ce10">
            <text:p>四德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42號</text:p>
          </table:table-cell>
          <table:table-cell office:value-type="string" table:style-name="ce13">
            <text:p>中清路三段88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97號</text:p>
          </table:table-cell>
          <table:table-cell office:value-type="string" table:style-name="ce13">
            <text:p>中清路三段883巷1號</text:p>
          </table:table-cell>
          <table:table-cell table:style-name="ce14"/>
          <table:table-cell table:number-columns-repeated="16377" table:style-name="ce1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臨195之5號</text:p>
          </table:table-cell>
          <table:table-cell office:value-type="string" table:style-name="ce13">
            <text:p>中清路三段885巷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99" table:style-name="ce9">
            <text:p>199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95之1號</text:p>
          </table:table-cell>
          <table:table-cell office:value-type="string" table:style-name="ce13">
            <text:p>中清路三段885巷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00" table:style-name="ce9">
            <text:p>200</text:p>
          </table:table-cell>
          <table:table-cell office:value-type="string" table:style-name="ce10">
            <text:p>四德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195之8號</text:p>
          </table:table-cell>
          <table:table-cell office:value-type="string" table:style-name="ce13">
            <text:p>中清路三段885巷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01" table:style-name="ce9">
            <text:p>201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31號</text:p>
          </table:table-cell>
          <table:table-cell office:value-type="string" table:style-name="ce13">
            <text:p>中清路三段88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02" table:style-name="ce9">
            <text:p>202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33號</text:p>
          </table:table-cell>
          <table:table-cell office:value-type="string" table:style-name="ce13">
            <text:p>中清路三段89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03" table:style-name="ce9">
            <text:p>203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35號</text:p>
          </table:table-cell>
          <table:table-cell office:value-type="string" table:style-name="ce13">
            <text:p>中清路三段89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37號</text:p>
          </table:table-cell>
          <table:table-cell office:value-type="string" table:style-name="ce13">
            <text:p>中清路三段89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05" table:style-name="ce9">
            <text:p>205</text:p>
          </table:table-cell>
          <table:table-cell office:value-type="string" table:style-name="ce10">
            <text:p>四德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50號</text:p>
          </table:table-cell>
          <table:table-cell office:value-type="string" table:style-name="ce13">
            <text:p>中清路三段9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06" table:style-name="ce9">
            <text:p>206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37之5號</text:p>
          </table:table-cell>
          <table:table-cell office:value-type="string" table:style-name="ce13">
            <text:p>中清路三段9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07" table:style-name="ce9">
            <text:p>207</text:p>
          </table:table-cell>
          <table:table-cell office:value-type="string" table:style-name="ce10">
            <text:p>四德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50之1號</text:p>
          </table:table-cell>
          <table:table-cell office:value-type="string" table:style-name="ce13">
            <text:p>中清路三段9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37之6號</text:p>
          </table:table-cell>
          <table:table-cell office:value-type="string" table:style-name="ce13">
            <text:p>中清路三段9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09" table:style-name="ce9">
            <text:p>209</text:p>
          </table:table-cell>
          <table:table-cell office:value-type="string" table:style-name="ce10">
            <text:p>四德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50之2號</text:p>
          </table:table-cell>
          <table:table-cell office:value-type="string" table:style-name="ce13">
            <text:p>中清路三段9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10" table:style-name="ce9">
            <text:p>210</text:p>
          </table:table-cell>
          <table:table-cell office:value-type="string" table:style-name="ce10">
            <text:p>四德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50之3號</text:p>
          </table:table-cell>
          <table:table-cell office:value-type="string" table:style-name="ce13">
            <text:p>中清路三段9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11" table:style-name="ce9">
            <text:p>211</text:p>
          </table:table-cell>
          <table:table-cell office:value-type="string" table:style-name="ce10">
            <text:p>四德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52號</text:p>
          </table:table-cell>
          <table:table-cell office:value-type="string" table:style-name="ce13">
            <text:p>中清路三段9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12" table:style-name="ce9">
            <text:p>212</text:p>
          </table:table-cell>
          <table:table-cell office:value-type="string" table:style-name="ce10">
            <text:p>四德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52之1號</text:p>
          </table:table-cell>
          <table:table-cell office:value-type="string" table:style-name="ce13">
            <text:p>中清路三段9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13" table:style-name="ce9">
            <text:p>213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45號</text:p>
          </table:table-cell>
          <table:table-cell office:value-type="string" table:style-name="ce13">
            <text:p>中清路三段92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14" table:style-name="ce9">
            <text:p>214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47號</text:p>
          </table:table-cell>
          <table:table-cell office:value-type="string" table:style-name="ce13">
            <text:p>中清路三段92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15" table:style-name="ce9">
            <text:p>215</text:p>
          </table:table-cell>
          <table:table-cell office:value-type="string" table:style-name="ce10">
            <text:p>四德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52之2號</text:p>
          </table:table-cell>
          <table:table-cell office:value-type="string" table:style-name="ce13">
            <text:p>中清路三段92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16" table:style-name="ce9">
            <text:p>216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49號</text:p>
          </table:table-cell>
          <table:table-cell office:value-type="string" table:style-name="ce13">
            <text:p>中清路三段92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17" table:style-name="ce9">
            <text:p>217</text:p>
          </table:table-cell>
          <table:table-cell office:value-type="string" table:style-name="ce10">
            <text:p>四德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52之3號</text:p>
          </table:table-cell>
          <table:table-cell office:value-type="string" table:style-name="ce13">
            <text:p>中清路三段9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18" table:style-name="ce9">
            <text:p>218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51號</text:p>
          </table:table-cell>
          <table:table-cell office:value-type="string" table:style-name="ce13">
            <text:p>中清路三段92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19" table:style-name="ce9">
            <text:p>219</text:p>
          </table:table-cell>
          <table:table-cell office:value-type="string" table:style-name="ce10">
            <text:p>四德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56號</text:p>
          </table:table-cell>
          <table:table-cell office:value-type="string" table:style-name="ce13">
            <text:p>中清路三段93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0" table:style-name="ce9">
            <text:p>220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53號</text:p>
          </table:table-cell>
          <table:table-cell office:value-type="string" table:style-name="ce13">
            <text:p>中清路三段93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1" table:style-name="ce9">
            <text:p>221</text:p>
          </table:table-cell>
          <table:table-cell office:value-type="string" table:style-name="ce10">
            <text:p>四德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58號</text:p>
          </table:table-cell>
          <table:table-cell office:value-type="string" table:style-name="ce13">
            <text:p>中清路三段93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2" table:style-name="ce9">
            <text:p>222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55號</text:p>
          </table:table-cell>
          <table:table-cell office:value-type="string" table:style-name="ce13">
            <text:p>中清路三段93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3" table:style-name="ce9">
            <text:p>223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57號</text:p>
          </table:table-cell>
          <table:table-cell office:value-type="string" table:style-name="ce13">
            <text:p>中清路三段93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4" table:style-name="ce9">
            <text:p>224</text:p>
          </table:table-cell>
          <table:table-cell office:value-type="string" table:style-name="ce10">
            <text:p>四德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60號</text:p>
          </table:table-cell>
          <table:table-cell office:value-type="string" table:style-name="ce13">
            <text:p>中清路三段9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5" table:style-name="ce9">
            <text:p>225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59號</text:p>
          </table:table-cell>
          <table:table-cell office:value-type="string" table:style-name="ce13">
            <text:p>中清路三段93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6" table:style-name="ce9">
            <text:p>226</text:p>
          </table:table-cell>
          <table:table-cell office:value-type="string" table:style-name="ce10">
            <text:p>四德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62號</text:p>
          </table:table-cell>
          <table:table-cell office:value-type="string" table:style-name="ce13">
            <text:p>中清路三段93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7" table:style-name="ce9">
            <text:p>227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61號</text:p>
          </table:table-cell>
          <table:table-cell office:value-type="string" table:style-name="ce13">
            <text:p>中清路三段93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8" table:style-name="ce9">
            <text:p>228</text:p>
          </table:table-cell>
          <table:table-cell office:value-type="string" table:style-name="ce10">
            <text:p>四德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64號</text:p>
          </table:table-cell>
          <table:table-cell office:value-type="string" table:style-name="ce13">
            <text:p>中清路三段94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9" table:style-name="ce9">
            <text:p>229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263號</text:p>
          </table:table-cell>
          <table:table-cell office:value-type="string" table:style-name="ce13">
            <text:p>中清路三段94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0" table:style-name="ce9">
            <text:p>230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1號</text:p>
          </table:table-cell>
          <table:table-cell office:value-type="string" table:style-name="ce13">
            <text:p>中清路三段96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5號</text:p>
          </table:table-cell>
          <table:table-cell office:value-type="string" table:style-name="ce13">
            <text:p>中清路三段96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2" table:style-name="ce9">
            <text:p>232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5之1號</text:p>
          </table:table-cell>
          <table:table-cell office:value-type="string" table:style-name="ce13">
            <text:p>中清路三段96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3" table:style-name="ce9">
            <text:p>233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7號</text:p>
          </table:table-cell>
          <table:table-cell office:value-type="string" table:style-name="ce13">
            <text:p>中清路三段96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4" table:style-name="ce9">
            <text:p>234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9號</text:p>
          </table:table-cell>
          <table:table-cell office:value-type="string" table:style-name="ce13">
            <text:p>中清路三段97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5" table:style-name="ce9">
            <text:p>235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11號</text:p>
          </table:table-cell>
          <table:table-cell office:value-type="string" table:style-name="ce13">
            <text:p>中清路三段97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6" table:style-name="ce9">
            <text:p>236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13號</text:p>
          </table:table-cell>
          <table:table-cell office:value-type="string" table:style-name="ce13">
            <text:p>中清路三段97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7" table:style-name="ce9">
            <text:p>237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15號</text:p>
          </table:table-cell>
          <table:table-cell office:value-type="string" table:style-name="ce13">
            <text:p>中清路三段97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8" table:style-name="ce9">
            <text:p>238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17號</text:p>
          </table:table-cell>
          <table:table-cell office:value-type="string" table:style-name="ce13">
            <text:p>中清路三段97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9" table:style-name="ce9">
            <text:p>239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19號</text:p>
          </table:table-cell>
          <table:table-cell office:value-type="string" table:style-name="ce13">
            <text:p>中清路三段98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0" table:style-name="ce9">
            <text:p>240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1號</text:p>
          </table:table-cell>
          <table:table-cell office:value-type="string" table:style-name="ce13">
            <text:p>中清路三段98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1" table:style-name="ce9">
            <text:p>241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號</text:p>
          </table:table-cell>
          <table:table-cell office:value-type="string" table:style-name="ce13">
            <text:p>中清路三段98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2" table:style-name="ce9">
            <text:p>242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8號</text:p>
          </table:table-cell>
          <table:table-cell office:value-type="string" table:style-name="ce13">
            <text:p>中清路三段98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3" table:style-name="ce9">
            <text:p>243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0號</text:p>
          </table:table-cell>
          <table:table-cell office:value-type="string" table:style-name="ce13">
            <text:p>中清路三段99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4" table:style-name="ce9">
            <text:p>244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3號</text:p>
          </table:table-cell>
          <table:table-cell office:value-type="string" table:style-name="ce13">
            <text:p>中清路三段99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5" table:style-name="ce9">
            <text:p>245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2號</text:p>
          </table:table-cell>
          <table:table-cell office:value-type="string" table:style-name="ce13">
            <text:p>中清路三段99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6" table:style-name="ce9">
            <text:p>246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5號</text:p>
          </table:table-cell>
          <table:table-cell office:value-type="string" table:style-name="ce13">
            <text:p>中清路三段99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7" table:style-name="ce9">
            <text:p>247</text:p>
          </table:table-cell>
          <table:table-cell office:value-type="string" table:style-name="ce10">
            <text:p>四德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一段381號</text:p>
          </table:table-cell>
          <table:table-cell office:value-type="string" table:style-name="ce13">
            <text:p>中清路三段99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8" table:style-name="ce9">
            <text:p>248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號二樓</text:p>
          </table:table-cell>
          <table:table-cell office:value-type="string" table:style-name="ce13">
            <text:p>中清路三段997巷1號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9" table:style-name="ce9">
            <text:p>249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號三樓</text:p>
          </table:table-cell>
          <table:table-cell office:value-type="string" table:style-name="ce13">
            <text:p>中清路三段997巷1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50" table:style-name="ce9">
            <text:p>250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號四樓</text:p>
          </table:table-cell>
          <table:table-cell office:value-type="string" table:style-name="ce13">
            <text:p>中清路三段997巷1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51" table:style-name="ce9">
            <text:p>251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號五樓</text:p>
          </table:table-cell>
          <table:table-cell office:value-type="string" table:style-name="ce13">
            <text:p>中清路三段997巷1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52" table:style-name="ce9">
            <text:p>252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號六樓</text:p>
          </table:table-cell>
          <table:table-cell office:value-type="string" table:style-name="ce19">
            <text:p>中清路三段997巷1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53" table:style-name="ce9">
            <text:p>253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號七樓</text:p>
          </table:table-cell>
          <table:table-cell office:value-type="string" table:style-name="ce13">
            <text:p>中清路三段997巷1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54" table:style-name="ce9">
            <text:p>254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號八樓</text:p>
          </table:table-cell>
          <table:table-cell office:value-type="string" table:style-name="ce13">
            <text:p>中清路三段997巷1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55" table:style-name="ce9">
            <text:p>255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號九樓</text:p>
          </table:table-cell>
          <table:table-cell office:value-type="string" table:style-name="ce13">
            <text:p>中清路三段997巷1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56" table:style-name="ce9">
            <text:p>256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號十樓</text:p>
          </table:table-cell>
          <table:table-cell office:value-type="string" table:style-name="ce13">
            <text:p>中清路三段997巷1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57" table:style-name="ce9">
            <text:p>257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號十一樓</text:p>
          </table:table-cell>
          <table:table-cell office:value-type="string" table:style-name="ce13">
            <text:p>中清路三段997巷1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58" table:style-name="ce9">
            <text:p>258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號十二樓</text:p>
          </table:table-cell>
          <table:table-cell office:value-type="string" table:style-name="ce13">
            <text:p>中清路三段997巷1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59" table:style-name="ce9">
            <text:p>259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號十三樓</text:p>
          </table:table-cell>
          <table:table-cell office:value-type="string" table:style-name="ce13">
            <text:p>中清路三段997巷1號十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60" table:style-name="ce9">
            <text:p>260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號三樓</text:p>
          </table:table-cell>
          <table:table-cell office:value-type="string" table:style-name="ce13">
            <text:p>中清路三段997巷2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61" table:style-name="ce9">
            <text:p>261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號四樓</text:p>
          </table:table-cell>
          <table:table-cell office:value-type="string" table:style-name="ce13">
            <text:p>中清路三段997巷2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62" table:style-name="ce9">
            <text:p>262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號五樓</text:p>
          </table:table-cell>
          <table:table-cell office:value-type="string" table:style-name="ce13">
            <text:p>中清路三段997巷2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63" table:style-name="ce9">
            <text:p>263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號六樓</text:p>
          </table:table-cell>
          <table:table-cell office:value-type="string" table:style-name="ce19">
            <text:p>中清路三段997巷2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64" table:style-name="ce9">
            <text:p>264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號七樓</text:p>
          </table:table-cell>
          <table:table-cell office:value-type="string" table:style-name="ce13">
            <text:p>中清路三段997巷2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65" table:style-name="ce9">
            <text:p>265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號八樓</text:p>
          </table:table-cell>
          <table:table-cell office:value-type="string" table:style-name="ce13">
            <text:p>中清路三段997巷2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66" table:style-name="ce9">
            <text:p>266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號九樓</text:p>
          </table:table-cell>
          <table:table-cell office:value-type="string" table:style-name="ce13">
            <text:p>中清路三段997巷2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67" table:style-name="ce9">
            <text:p>267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號十樓</text:p>
          </table:table-cell>
          <table:table-cell office:value-type="string" table:style-name="ce13">
            <text:p>中清路三段997巷2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68" table:style-name="ce9">
            <text:p>268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號十一樓</text:p>
          </table:table-cell>
          <table:table-cell office:value-type="string" table:style-name="ce13">
            <text:p>中清路三段997巷2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69" table:style-name="ce9">
            <text:p>269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號十二樓</text:p>
          </table:table-cell>
          <table:table-cell office:value-type="string" table:style-name="ce13">
            <text:p>中清路三段997巷2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70" table:style-name="ce9">
            <text:p>270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號十三樓</text:p>
          </table:table-cell>
          <table:table-cell office:value-type="string" table:style-name="ce13">
            <text:p>中清路三段997巷2號十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71" table:style-name="ce9">
            <text:p>271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號三樓</text:p>
          </table:table-cell>
          <table:table-cell office:value-type="string" table:style-name="ce13">
            <text:p>中清路三段997巷3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72" table:style-name="ce9">
            <text:p>272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號四樓</text:p>
          </table:table-cell>
          <table:table-cell office:value-type="string" table:style-name="ce13">
            <text:p>中清路三段997巷3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73" table:style-name="ce9">
            <text:p>273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號五樓</text:p>
          </table:table-cell>
          <table:table-cell office:value-type="string" table:style-name="ce13">
            <text:p>中清路三段997巷3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74" table:style-name="ce9">
            <text:p>274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號六樓</text:p>
          </table:table-cell>
          <table:table-cell office:value-type="string" table:style-name="ce13">
            <text:p>中清路三段997巷3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75" table:style-name="ce9">
            <text:p>275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號七樓</text:p>
          </table:table-cell>
          <table:table-cell office:value-type="string" table:style-name="ce13">
            <text:p>中清路三段997巷3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76" table:style-name="ce9">
            <text:p>276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號八樓</text:p>
          </table:table-cell>
          <table:table-cell office:value-type="string" table:style-name="ce13">
            <text:p>中清路三段997巷3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77" table:style-name="ce9">
            <text:p>277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號九樓</text:p>
          </table:table-cell>
          <table:table-cell office:value-type="string" table:style-name="ce13">
            <text:p>中清路三段997巷3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78" table:style-name="ce9">
            <text:p>278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號十樓</text:p>
          </table:table-cell>
          <table:table-cell office:value-type="string" table:style-name="ce13">
            <text:p>中清路三段997巷3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79" table:style-name="ce9">
            <text:p>279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號十一樓</text:p>
          </table:table-cell>
          <table:table-cell office:value-type="string" table:style-name="ce13">
            <text:p>中清路三段997巷3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80" table:style-name="ce9">
            <text:p>280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號十二樓</text:p>
          </table:table-cell>
          <table:table-cell office:value-type="string" table:style-name="ce13">
            <text:p>中清路三段997巷3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81" table:style-name="ce9">
            <text:p>281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號十三樓</text:p>
          </table:table-cell>
          <table:table-cell office:value-type="string" table:style-name="ce13">
            <text:p>中清路三段997巷3號十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82" table:style-name="ce9">
            <text:p>282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7號三樓</text:p>
          </table:table-cell>
          <table:table-cell office:value-type="string" table:style-name="ce13">
            <text:p>中清路三段997巷7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83" table:style-name="ce9">
            <text:p>283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7號四樓</text:p>
          </table:table-cell>
          <table:table-cell office:value-type="string" table:style-name="ce13">
            <text:p>中清路三段997巷7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84" table:style-name="ce9">
            <text:p>284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7號五樓</text:p>
          </table:table-cell>
          <table:table-cell office:value-type="string" table:style-name="ce13">
            <text:p>中清路三段997巷7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85" table:style-name="ce9">
            <text:p>285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7號六樓</text:p>
          </table:table-cell>
          <table:table-cell office:value-type="string" table:style-name="ce13">
            <text:p>中清路三段997巷7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86" table:style-name="ce9">
            <text:p>286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7號七樓</text:p>
          </table:table-cell>
          <table:table-cell office:value-type="string" table:style-name="ce13">
            <text:p>中清路三段997巷7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87" table:style-name="ce9">
            <text:p>287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7號八樓</text:p>
          </table:table-cell>
          <table:table-cell office:value-type="string" table:style-name="ce13">
            <text:p>中清路三段997巷7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88" table:style-name="ce9">
            <text:p>288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7號九樓</text:p>
          </table:table-cell>
          <table:table-cell office:value-type="string" table:style-name="ce13">
            <text:p>中清路三段997巷7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89" table:style-name="ce9">
            <text:p>289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7號十樓</text:p>
          </table:table-cell>
          <table:table-cell office:value-type="string" table:style-name="ce13">
            <text:p>中清路三段997巷7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90" table:style-name="ce9">
            <text:p>290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7號十一樓</text:p>
          </table:table-cell>
          <table:table-cell office:value-type="string" table:style-name="ce13">
            <text:p>中清路三段997巷7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91" table:style-name="ce9">
            <text:p>291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7號十二樓</text:p>
          </table:table-cell>
          <table:table-cell office:value-type="string" table:style-name="ce13">
            <text:p>中清路三段997巷7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92" table:style-name="ce9">
            <text:p>292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7號十三樓</text:p>
          </table:table-cell>
          <table:table-cell office:value-type="string" table:style-name="ce13">
            <text:p>中清路三段997巷7號十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93" table:style-name="ce9">
            <text:p>293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8號三樓</text:p>
          </table:table-cell>
          <table:table-cell office:value-type="string" table:style-name="ce13">
            <text:p>中清路三段997巷8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94" table:style-name="ce9">
            <text:p>294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8號四樓</text:p>
          </table:table-cell>
          <table:table-cell office:value-type="string" table:style-name="ce13">
            <text:p>中清路三段997巷8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95" table:style-name="ce9">
            <text:p>295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8號五樓</text:p>
          </table:table-cell>
          <table:table-cell office:value-type="string" table:style-name="ce13">
            <text:p>中清路三段997巷8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96" table:style-name="ce9">
            <text:p>296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8號六樓</text:p>
          </table:table-cell>
          <table:table-cell office:value-type="string" table:style-name="ce13">
            <text:p>中清路三段997巷8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97" table:style-name="ce9">
            <text:p>297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8號七樓</text:p>
          </table:table-cell>
          <table:table-cell office:value-type="string" table:style-name="ce13">
            <text:p>中清路三段997巷8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98" table:style-name="ce9">
            <text:p>298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8號八樓</text:p>
          </table:table-cell>
          <table:table-cell office:value-type="string" table:style-name="ce13">
            <text:p>中清路三段997巷8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99" table:style-name="ce9">
            <text:p>299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8號九樓</text:p>
          </table:table-cell>
          <table:table-cell office:value-type="string" table:style-name="ce13">
            <text:p>中清路三段997巷8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00" table:style-name="ce9">
            <text:p>300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8號十樓</text:p>
          </table:table-cell>
          <table:table-cell office:value-type="string" table:style-name="ce13">
            <text:p>中清路三段997巷8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01" table:style-name="ce9">
            <text:p>301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8號十一樓</text:p>
          </table:table-cell>
          <table:table-cell office:value-type="string" table:style-name="ce13">
            <text:p>中清路三段997巷8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02" table:style-name="ce9">
            <text:p>302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8號十二樓</text:p>
          </table:table-cell>
          <table:table-cell office:value-type="string" table:style-name="ce13">
            <text:p>中清路三段997巷8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03" table:style-name="ce9">
            <text:p>303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8號十三樓</text:p>
          </table:table-cell>
          <table:table-cell office:value-type="string" table:style-name="ce13">
            <text:p>中清路三段997巷8號十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04" table:style-name="ce9">
            <text:p>304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9號三樓</text:p>
          </table:table-cell>
          <table:table-cell office:value-type="string" table:style-name="ce13">
            <text:p>中清路三段997巷9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05" table:style-name="ce9">
            <text:p>305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9號四樓</text:p>
          </table:table-cell>
          <table:table-cell office:value-type="string" table:style-name="ce13">
            <text:p>中清路三段997巷9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06" table:style-name="ce9">
            <text:p>306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9號五樓</text:p>
          </table:table-cell>
          <table:table-cell office:value-type="string" table:style-name="ce13">
            <text:p>中清路三段997巷9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07" table:style-name="ce9">
            <text:p>307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9號六樓</text:p>
          </table:table-cell>
          <table:table-cell office:value-type="string" table:style-name="ce13">
            <text:p>中清路三段997巷9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08" table:style-name="ce9">
            <text:p>308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9號七樓</text:p>
          </table:table-cell>
          <table:table-cell office:value-type="string" table:style-name="ce13">
            <text:p>中清路三段997巷9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09" table:style-name="ce9">
            <text:p>309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9號八樓</text:p>
          </table:table-cell>
          <table:table-cell office:value-type="string" table:style-name="ce13">
            <text:p>中清路三段997巷9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10" table:style-name="ce9">
            <text:p>310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9號九樓</text:p>
          </table:table-cell>
          <table:table-cell office:value-type="string" table:style-name="ce13">
            <text:p>中清路三段997巷9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11" table:style-name="ce9">
            <text:p>311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9號十樓</text:p>
          </table:table-cell>
          <table:table-cell office:value-type="string" table:style-name="ce13">
            <text:p>中清路三段997巷9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12" table:style-name="ce9">
            <text:p>312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9號十一樓</text:p>
          </table:table-cell>
          <table:table-cell office:value-type="string" table:style-name="ce13">
            <text:p>中清路三段997巷9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13" table:style-name="ce9">
            <text:p>313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9號十二樓</text:p>
          </table:table-cell>
          <table:table-cell office:value-type="string" table:style-name="ce13">
            <text:p>中清路三段997巷9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14" table:style-name="ce9">
            <text:p>314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9號十三樓</text:p>
          </table:table-cell>
          <table:table-cell office:value-type="string" table:style-name="ce13">
            <text:p>中清路三段997巷9號十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15" table:style-name="ce9">
            <text:p>315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0號三樓</text:p>
          </table:table-cell>
          <table:table-cell office:value-type="string" table:style-name="ce13">
            <text:p>中清路三段997巷10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16" table:style-name="ce9">
            <text:p>316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0號四樓</text:p>
          </table:table-cell>
          <table:table-cell office:value-type="string" table:style-name="ce13">
            <text:p>中清路三段997巷10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17" table:style-name="ce9">
            <text:p>317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0號五樓</text:p>
          </table:table-cell>
          <table:table-cell office:value-type="string" table:style-name="ce13">
            <text:p>中清路三段997巷10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18" table:style-name="ce9">
            <text:p>318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0號六樓</text:p>
          </table:table-cell>
          <table:table-cell office:value-type="string" table:style-name="ce13">
            <text:p>中清路三段997巷10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19" table:style-name="ce9">
            <text:p>319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0號七樓</text:p>
          </table:table-cell>
          <table:table-cell office:value-type="string" table:style-name="ce13">
            <text:p>中清路三段997巷10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20" table:style-name="ce9">
            <text:p>320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0號八樓</text:p>
          </table:table-cell>
          <table:table-cell office:value-type="string" table:style-name="ce13">
            <text:p>中清路三段997巷10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21" table:style-name="ce9">
            <text:p>321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0號九樓</text:p>
          </table:table-cell>
          <table:table-cell office:value-type="string" table:style-name="ce13">
            <text:p>中清路三段997巷10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22" table:style-name="ce9">
            <text:p>322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0號十樓</text:p>
          </table:table-cell>
          <table:table-cell office:value-type="string" table:style-name="ce13">
            <text:p>中清路三段997巷10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23" table:style-name="ce9">
            <text:p>323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0號十一樓</text:p>
          </table:table-cell>
          <table:table-cell office:value-type="string" table:style-name="ce13">
            <text:p>中清路三段997巷10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24" table:style-name="ce9">
            <text:p>324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0號十二樓</text:p>
          </table:table-cell>
          <table:table-cell office:value-type="string" table:style-name="ce13">
            <text:p>中清路三段997巷10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25" table:style-name="ce9">
            <text:p>325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0號十三樓</text:p>
          </table:table-cell>
          <table:table-cell office:value-type="string" table:style-name="ce13">
            <text:p>中清路三段997巷10號十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26" table:style-name="ce9">
            <text:p>326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1號二樓</text:p>
          </table:table-cell>
          <table:table-cell office:value-type="string" table:style-name="ce13">
            <text:p>中清路三段997巷11號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27" table:style-name="ce9">
            <text:p>327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1號三樓</text:p>
          </table:table-cell>
          <table:table-cell office:value-type="string" table:style-name="ce13">
            <text:p>中清路三段997巷11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28" table:style-name="ce9">
            <text:p>328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1號四樓</text:p>
          </table:table-cell>
          <table:table-cell office:value-type="string" table:style-name="ce13">
            <text:p>中清路三段997巷11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29" table:style-name="ce9">
            <text:p>329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1號五樓</text:p>
          </table:table-cell>
          <table:table-cell office:value-type="string" table:style-name="ce13">
            <text:p>中清路三段997巷11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30" table:style-name="ce9">
            <text:p>330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1號六樓</text:p>
          </table:table-cell>
          <table:table-cell office:value-type="string" table:style-name="ce13">
            <text:p>中清路三段997巷11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31" table:style-name="ce9">
            <text:p>331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1號七樓</text:p>
          </table:table-cell>
          <table:table-cell office:value-type="string" table:style-name="ce13">
            <text:p>中清路三段997巷11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32" table:style-name="ce9">
            <text:p>332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1號八樓</text:p>
          </table:table-cell>
          <table:table-cell office:value-type="string" table:style-name="ce13">
            <text:p>中清路三段997巷11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33" table:style-name="ce9">
            <text:p>333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1號九樓</text:p>
          </table:table-cell>
          <table:table-cell office:value-type="string" table:style-name="ce13">
            <text:p>中清路三段997巷11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34" table:style-name="ce9">
            <text:p>334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1號十樓</text:p>
          </table:table-cell>
          <table:table-cell office:value-type="string" table:style-name="ce13">
            <text:p>中清路三段997巷11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35" table:style-name="ce9">
            <text:p>335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1號十一樓</text:p>
          </table:table-cell>
          <table:table-cell office:value-type="string" table:style-name="ce13">
            <text:p>中清路三段997巷11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36" table:style-name="ce9">
            <text:p>336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1號十二樓</text:p>
          </table:table-cell>
          <table:table-cell office:value-type="string" table:style-name="ce13">
            <text:p>中清路三段997巷11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37" table:style-name="ce9">
            <text:p>337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1號十三樓</text:p>
          </table:table-cell>
          <table:table-cell office:value-type="string" table:style-name="ce13">
            <text:p>中清路三段997巷11號十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38" table:style-name="ce9">
            <text:p>338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2號二樓</text:p>
          </table:table-cell>
          <table:table-cell office:value-type="string" table:style-name="ce13">
            <text:p>中清路三段997巷12號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39" table:style-name="ce9">
            <text:p>339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2號三樓</text:p>
          </table:table-cell>
          <table:table-cell office:value-type="string" table:style-name="ce13">
            <text:p>中清路三段997巷12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40" table:style-name="ce9">
            <text:p>340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2號四樓</text:p>
          </table:table-cell>
          <table:table-cell office:value-type="string" table:style-name="ce13">
            <text:p>中清路三段997巷12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41" table:style-name="ce9">
            <text:p>341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2號五樓</text:p>
          </table:table-cell>
          <table:table-cell office:value-type="string" table:style-name="ce13">
            <text:p>中清路三段997巷12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42" table:style-name="ce9">
            <text:p>342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2號六樓</text:p>
          </table:table-cell>
          <table:table-cell office:value-type="string" table:style-name="ce13">
            <text:p>中清路三段997巷12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43" table:style-name="ce9">
            <text:p>343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2號七樓</text:p>
          </table:table-cell>
          <table:table-cell office:value-type="string" table:style-name="ce13">
            <text:p>中清路三段997巷12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44" table:style-name="ce9">
            <text:p>344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2號八樓</text:p>
          </table:table-cell>
          <table:table-cell office:value-type="string" table:style-name="ce13">
            <text:p>中清路三段997巷12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45" table:style-name="ce9">
            <text:p>345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2號九樓</text:p>
          </table:table-cell>
          <table:table-cell office:value-type="string" table:style-name="ce13">
            <text:p>中清路三段997巷12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46" table:style-name="ce9">
            <text:p>346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2號十樓</text:p>
          </table:table-cell>
          <table:table-cell office:value-type="string" table:style-name="ce13">
            <text:p>中清路三段997巷12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47" table:style-name="ce9">
            <text:p>347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2號十一樓</text:p>
          </table:table-cell>
          <table:table-cell office:value-type="string" table:style-name="ce13">
            <text:p>中清路三段997巷12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48" table:style-name="ce9">
            <text:p>348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2號十二樓</text:p>
          </table:table-cell>
          <table:table-cell office:value-type="string" table:style-name="ce13">
            <text:p>中清路三段997巷12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49" table:style-name="ce9">
            <text:p>349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3號二樓</text:p>
          </table:table-cell>
          <table:table-cell office:value-type="string" table:style-name="ce13">
            <text:p>中清路三段997巷13號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50" table:style-name="ce9">
            <text:p>350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3號三樓</text:p>
          </table:table-cell>
          <table:table-cell office:value-type="string" table:style-name="ce13">
            <text:p>中清路三段997巷13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51" table:style-name="ce9">
            <text:p>351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3號四樓</text:p>
          </table:table-cell>
          <table:table-cell office:value-type="string" table:style-name="ce13">
            <text:p>中清路三段997巷13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52" table:style-name="ce9">
            <text:p>352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3號五樓</text:p>
          </table:table-cell>
          <table:table-cell office:value-type="string" table:style-name="ce13">
            <text:p>中清路三段997巷13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53" table:style-name="ce9">
            <text:p>353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3號六樓</text:p>
          </table:table-cell>
          <table:table-cell office:value-type="string" table:style-name="ce13">
            <text:p>中清路三段997巷13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54" table:style-name="ce9">
            <text:p>354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3號七樓</text:p>
          </table:table-cell>
          <table:table-cell office:value-type="string" table:style-name="ce13">
            <text:p>中清路三段997巷13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55" table:style-name="ce9">
            <text:p>355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3號八樓</text:p>
          </table:table-cell>
          <table:table-cell office:value-type="string" table:style-name="ce13">
            <text:p>中清路三段997巷13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56" table:style-name="ce9">
            <text:p>356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3號九樓</text:p>
          </table:table-cell>
          <table:table-cell office:value-type="string" table:style-name="ce13">
            <text:p>中清路三段997巷13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57" table:style-name="ce9">
            <text:p>357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3號十樓</text:p>
          </table:table-cell>
          <table:table-cell office:value-type="string" table:style-name="ce13">
            <text:p>中清路三段997巷13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58" table:style-name="ce9">
            <text:p>358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3號十一樓</text:p>
          </table:table-cell>
          <table:table-cell office:value-type="string" table:style-name="ce13">
            <text:p>中清路三段997巷13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59" table:style-name="ce9">
            <text:p>359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3號十二樓</text:p>
          </table:table-cell>
          <table:table-cell office:value-type="string" table:style-name="ce13">
            <text:p>中清路三段997巷13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60" table:style-name="ce9">
            <text:p>360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3號十三樓</text:p>
          </table:table-cell>
          <table:table-cell office:value-type="string" table:style-name="ce13">
            <text:p>中清路三段997巷13號十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61" table:style-name="ce9">
            <text:p>361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4號二樓</text:p>
          </table:table-cell>
          <table:table-cell office:value-type="string" table:style-name="ce13">
            <text:p>中清路三段997巷14號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62" table:style-name="ce9">
            <text:p>362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4號三樓</text:p>
          </table:table-cell>
          <table:table-cell office:value-type="string" table:style-name="ce13">
            <text:p>中清路三段997巷14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63" table:style-name="ce9">
            <text:p>363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4號四樓</text:p>
          </table:table-cell>
          <table:table-cell office:value-type="string" table:style-name="ce13">
            <text:p>中清路三段997巷14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64" table:style-name="ce9">
            <text:p>364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4號五樓</text:p>
          </table:table-cell>
          <table:table-cell office:value-type="string" table:style-name="ce13">
            <text:p>中清路三段997巷14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65" table:style-name="ce9">
            <text:p>365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4號六樓</text:p>
          </table:table-cell>
          <table:table-cell office:value-type="string" table:style-name="ce13">
            <text:p>中清路三段997巷14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66" table:style-name="ce9">
            <text:p>366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4號七樓</text:p>
          </table:table-cell>
          <table:table-cell office:value-type="string" table:style-name="ce13">
            <text:p>中清路三段997巷14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67" table:style-name="ce9">
            <text:p>367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4號八樓</text:p>
          </table:table-cell>
          <table:table-cell office:value-type="string" table:style-name="ce13">
            <text:p>中清路三段997巷14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68" table:style-name="ce9">
            <text:p>368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4號九樓</text:p>
          </table:table-cell>
          <table:table-cell office:value-type="string" table:style-name="ce13">
            <text:p>中清路三段997巷14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69" table:style-name="ce9">
            <text:p>369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4號十樓</text:p>
          </table:table-cell>
          <table:table-cell office:value-type="string" table:style-name="ce13">
            <text:p>中清路三段997巷14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70" table:style-name="ce9">
            <text:p>370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4號十一樓</text:p>
          </table:table-cell>
          <table:table-cell office:value-type="string" table:style-name="ce13">
            <text:p>中清路三段997巷14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71" table:style-name="ce9">
            <text:p>371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4號十二樓</text:p>
          </table:table-cell>
          <table:table-cell office:value-type="string" table:style-name="ce13">
            <text:p>中清路三段997巷14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72" table:style-name="ce9">
            <text:p>372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4號十三樓</text:p>
          </table:table-cell>
          <table:table-cell office:value-type="string" table:style-name="ce13">
            <text:p>中清路三段997巷14號十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73" table:style-name="ce9">
            <text:p>373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5號二樓</text:p>
          </table:table-cell>
          <table:table-cell office:value-type="string" table:style-name="ce13">
            <text:p>中清路三段997巷15號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74" table:style-name="ce9">
            <text:p>374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5號三樓</text:p>
          </table:table-cell>
          <table:table-cell office:value-type="string" table:style-name="ce13">
            <text:p>中清路三段997巷15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75" table:style-name="ce9">
            <text:p>375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5號四樓</text:p>
          </table:table-cell>
          <table:table-cell office:value-type="string" table:style-name="ce13">
            <text:p>中清路三段997巷15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76" table:style-name="ce9">
            <text:p>376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5號五樓</text:p>
          </table:table-cell>
          <table:table-cell office:value-type="string" table:style-name="ce13">
            <text:p>中清路三段997巷15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77" table:style-name="ce9">
            <text:p>377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5號六樓</text:p>
          </table:table-cell>
          <table:table-cell office:value-type="string" table:style-name="ce13">
            <text:p>中清路三段997巷15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78" table:style-name="ce9">
            <text:p>378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5號七樓</text:p>
          </table:table-cell>
          <table:table-cell office:value-type="string" table:style-name="ce13">
            <text:p>中清路三段997巷15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79" table:style-name="ce9">
            <text:p>379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5號八樓</text:p>
          </table:table-cell>
          <table:table-cell office:value-type="string" table:style-name="ce13">
            <text:p>中清路三段997巷15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80" table:style-name="ce9">
            <text:p>380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5號九樓</text:p>
          </table:table-cell>
          <table:table-cell office:value-type="string" table:style-name="ce13">
            <text:p>中清路三段997巷15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81" table:style-name="ce9">
            <text:p>381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5號十樓</text:p>
          </table:table-cell>
          <table:table-cell office:value-type="string" table:style-name="ce13">
            <text:p>中清路三段997巷15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82" table:style-name="ce9">
            <text:p>382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5號十一樓</text:p>
          </table:table-cell>
          <table:table-cell office:value-type="string" table:style-name="ce13">
            <text:p>中清路三段997巷15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83" table:style-name="ce9">
            <text:p>383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5號十二樓</text:p>
          </table:table-cell>
          <table:table-cell office:value-type="string" table:style-name="ce13">
            <text:p>中清路三段997巷15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84" table:style-name="ce9">
            <text:p>384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5號十三樓</text:p>
          </table:table-cell>
          <table:table-cell office:value-type="string" table:style-name="ce13">
            <text:p>中清路三段997巷15號十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85" table:style-name="ce9">
            <text:p>385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6號</text:p>
          </table:table-cell>
          <table:table-cell office:value-type="string" table:style-name="ce13">
            <text:p>中清路三段997巷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86" table:style-name="ce9">
            <text:p>386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6號二樓</text:p>
          </table:table-cell>
          <table:table-cell office:value-type="string" table:style-name="ce13">
            <text:p>中清路三段997巷16號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87" table:style-name="ce9">
            <text:p>387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6號三樓</text:p>
          </table:table-cell>
          <table:table-cell office:value-type="string" table:style-name="ce13">
            <text:p>中清路三段997巷16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88" table:style-name="ce9">
            <text:p>388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6號四樓</text:p>
          </table:table-cell>
          <table:table-cell office:value-type="string" table:style-name="ce13">
            <text:p>中清路三段997巷16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89" table:style-name="ce9">
            <text:p>389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6號五樓</text:p>
          </table:table-cell>
          <table:table-cell office:value-type="string" table:style-name="ce13">
            <text:p>中清路三段997巷16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90" table:style-name="ce9">
            <text:p>390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6號六樓</text:p>
          </table:table-cell>
          <table:table-cell office:value-type="string" table:style-name="ce13">
            <text:p>中清路三段997巷16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91" table:style-name="ce9">
            <text:p>391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6號七樓</text:p>
          </table:table-cell>
          <table:table-cell office:value-type="string" table:style-name="ce13">
            <text:p>中清路三段997巷16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92" table:style-name="ce9">
            <text:p>392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6號八樓</text:p>
          </table:table-cell>
          <table:table-cell office:value-type="string" table:style-name="ce13">
            <text:p>中清路三段997巷16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93" table:style-name="ce9">
            <text:p>393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6號九樓</text:p>
          </table:table-cell>
          <table:table-cell office:value-type="string" table:style-name="ce13">
            <text:p>中清路三段997巷16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94" table:style-name="ce9">
            <text:p>394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6號十樓</text:p>
          </table:table-cell>
          <table:table-cell office:value-type="string" table:style-name="ce13">
            <text:p>中清路三段997巷16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95" table:style-name="ce9">
            <text:p>395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6號十一樓</text:p>
          </table:table-cell>
          <table:table-cell office:value-type="string" table:style-name="ce13">
            <text:p>中清路三段997巷16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96" table:style-name="ce9">
            <text:p>396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6號十二樓</text:p>
          </table:table-cell>
          <table:table-cell office:value-type="string" table:style-name="ce13">
            <text:p>中清路三段997巷16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97" table:style-name="ce9">
            <text:p>397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6號十三樓</text:p>
          </table:table-cell>
          <table:table-cell office:value-type="string" table:style-name="ce13">
            <text:p>中清路三段997巷16號十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98" table:style-name="ce9">
            <text:p>398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7號</text:p>
          </table:table-cell>
          <table:table-cell office:value-type="string" table:style-name="ce13">
            <text:p>中清路三段997巷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99" table:style-name="ce9">
            <text:p>399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7號二樓</text:p>
          </table:table-cell>
          <table:table-cell office:value-type="string" table:style-name="ce13">
            <text:p>中清路三段997巷17號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00" table:style-name="ce9">
            <text:p>400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7號三樓</text:p>
          </table:table-cell>
          <table:table-cell office:value-type="string" table:style-name="ce13">
            <text:p>中清路三段997巷17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01" table:style-name="ce9">
            <text:p>401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7號四樓</text:p>
          </table:table-cell>
          <table:table-cell office:value-type="string" table:style-name="ce13">
            <text:p>中清路三段997巷17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02" table:style-name="ce9">
            <text:p>402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7號五樓</text:p>
          </table:table-cell>
          <table:table-cell office:value-type="string" table:style-name="ce13">
            <text:p>中清路三段997巷17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03" table:style-name="ce9">
            <text:p>403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7號六樓</text:p>
          </table:table-cell>
          <table:table-cell office:value-type="string" table:style-name="ce13">
            <text:p>中清路三段997巷17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04" table:style-name="ce9">
            <text:p>404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7號七樓</text:p>
          </table:table-cell>
          <table:table-cell office:value-type="string" table:style-name="ce13">
            <text:p>中清路三段997巷17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05" table:style-name="ce9">
            <text:p>405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7號八樓</text:p>
          </table:table-cell>
          <table:table-cell office:value-type="string" table:style-name="ce13">
            <text:p>中清路三段997巷17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06" table:style-name="ce9">
            <text:p>406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7號九樓</text:p>
          </table:table-cell>
          <table:table-cell office:value-type="string" table:style-name="ce13">
            <text:p>中清路三段997巷17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07" table:style-name="ce9">
            <text:p>407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7號十樓</text:p>
          </table:table-cell>
          <table:table-cell office:value-type="string" table:style-name="ce13">
            <text:p>中清路三段997巷17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08" table:style-name="ce9">
            <text:p>408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7號十一樓</text:p>
          </table:table-cell>
          <table:table-cell office:value-type="string" table:style-name="ce13">
            <text:p>中清路三段997巷17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09" table:style-name="ce9">
            <text:p>409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7號十二樓</text:p>
          </table:table-cell>
          <table:table-cell office:value-type="string" table:style-name="ce13">
            <text:p>中清路三段997巷17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10" table:style-name="ce9">
            <text:p>410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7號十三樓</text:p>
          </table:table-cell>
          <table:table-cell office:value-type="string" table:style-name="ce13">
            <text:p>中清路三段997巷17號十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11" table:style-name="ce9">
            <text:p>411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8號二樓</text:p>
          </table:table-cell>
          <table:table-cell office:value-type="string" table:style-name="ce13">
            <text:p>中清路三段997巷18號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12" table:style-name="ce9">
            <text:p>412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8號三樓</text:p>
          </table:table-cell>
          <table:table-cell office:value-type="string" table:style-name="ce13">
            <text:p>中清路三段997巷18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13" table:style-name="ce9">
            <text:p>413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8號四樓</text:p>
          </table:table-cell>
          <table:table-cell office:value-type="string" table:style-name="ce13">
            <text:p>中清路三段997巷18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14" table:style-name="ce9">
            <text:p>414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8號五樓</text:p>
          </table:table-cell>
          <table:table-cell office:value-type="string" table:style-name="ce13">
            <text:p>中清路三段997巷18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15" table:style-name="ce9">
            <text:p>415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8號六樓</text:p>
          </table:table-cell>
          <table:table-cell office:value-type="string" table:style-name="ce13">
            <text:p>中清路三段997巷18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16" table:style-name="ce9">
            <text:p>416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8號七樓</text:p>
          </table:table-cell>
          <table:table-cell office:value-type="string" table:style-name="ce13">
            <text:p>中清路三段997巷18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17" table:style-name="ce9">
            <text:p>417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8號八樓</text:p>
          </table:table-cell>
          <table:table-cell office:value-type="string" table:style-name="ce13">
            <text:p>中清路三段997巷18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18" table:style-name="ce9">
            <text:p>418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8號九樓</text:p>
          </table:table-cell>
          <table:table-cell office:value-type="string" table:style-name="ce13">
            <text:p>中清路三段997巷18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19" table:style-name="ce9">
            <text:p>419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8號十樓</text:p>
          </table:table-cell>
          <table:table-cell office:value-type="string" table:style-name="ce13">
            <text:p>中清路三段997巷18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20" table:style-name="ce9">
            <text:p>420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8號十一樓</text:p>
          </table:table-cell>
          <table:table-cell office:value-type="string" table:style-name="ce13">
            <text:p>中清路三段997巷18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21" table:style-name="ce9">
            <text:p>421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8號十二樓</text:p>
          </table:table-cell>
          <table:table-cell office:value-type="string" table:style-name="ce13">
            <text:p>中清路三段997巷18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22" table:style-name="ce9">
            <text:p>422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8號十三樓</text:p>
          </table:table-cell>
          <table:table-cell office:value-type="string" table:style-name="ce13">
            <text:p>中清路三段997巷18號十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23" table:style-name="ce9">
            <text:p>423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9號</text:p>
          </table:table-cell>
          <table:table-cell office:value-type="string" table:style-name="ce13">
            <text:p>中清路三段997巷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24" table:style-name="ce9">
            <text:p>424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9號二樓</text:p>
          </table:table-cell>
          <table:table-cell office:value-type="string" table:style-name="ce13">
            <text:p>中清路三段997巷19號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25" table:style-name="ce9">
            <text:p>425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9號三樓</text:p>
          </table:table-cell>
          <table:table-cell office:value-type="string" table:style-name="ce13">
            <text:p>中清路三段997巷19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26" table:style-name="ce9">
            <text:p>426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9號四樓</text:p>
          </table:table-cell>
          <table:table-cell office:value-type="string" table:style-name="ce13">
            <text:p>中清路三段997巷19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27" table:style-name="ce9">
            <text:p>427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9號五樓</text:p>
          </table:table-cell>
          <table:table-cell office:value-type="string" table:style-name="ce13">
            <text:p>中清路三段997巷19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28" table:style-name="ce9">
            <text:p>428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9號六樓</text:p>
          </table:table-cell>
          <table:table-cell office:value-type="string" table:style-name="ce13">
            <text:p>中清路三段997巷19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29" table:style-name="ce9">
            <text:p>429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9號七樓</text:p>
          </table:table-cell>
          <table:table-cell office:value-type="string" table:style-name="ce13">
            <text:p>中清路三段997巷19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30" table:style-name="ce9">
            <text:p>430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9號八樓</text:p>
          </table:table-cell>
          <table:table-cell office:value-type="string" table:style-name="ce13">
            <text:p>中清路三段997巷19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31" table:style-name="ce9">
            <text:p>431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9號九樓</text:p>
          </table:table-cell>
          <table:table-cell office:value-type="string" table:style-name="ce13">
            <text:p>中清路三段997巷19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32" table:style-name="ce9">
            <text:p>432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9號十樓</text:p>
          </table:table-cell>
          <table:table-cell office:value-type="string" table:style-name="ce13">
            <text:p>中清路三段997巷19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33" table:style-name="ce9">
            <text:p>433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9號十一樓</text:p>
          </table:table-cell>
          <table:table-cell office:value-type="string" table:style-name="ce13">
            <text:p>中清路三段997巷19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34" table:style-name="ce9">
            <text:p>434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9號十二樓</text:p>
          </table:table-cell>
          <table:table-cell office:value-type="string" table:style-name="ce13">
            <text:p>中清路三段997巷19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35" table:style-name="ce9">
            <text:p>435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19號十三樓</text:p>
          </table:table-cell>
          <table:table-cell office:value-type="string" table:style-name="ce13">
            <text:p>中清路三段997巷19號十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36" table:style-name="ce9">
            <text:p>436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0號二樓</text:p>
          </table:table-cell>
          <table:table-cell office:value-type="string" table:style-name="ce13">
            <text:p>中清路三段997巷20號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37" table:style-name="ce9">
            <text:p>437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0號三樓</text:p>
          </table:table-cell>
          <table:table-cell office:value-type="string" table:style-name="ce13">
            <text:p>中清路三段997巷20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38" table:style-name="ce9">
            <text:p>438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0號四樓</text:p>
          </table:table-cell>
          <table:table-cell office:value-type="string" table:style-name="ce13">
            <text:p>中清路三段997巷20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39" table:style-name="ce9">
            <text:p>439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0號五樓</text:p>
          </table:table-cell>
          <table:table-cell office:value-type="string" table:style-name="ce13">
            <text:p>中清路三段997巷20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40" table:style-name="ce9">
            <text:p>440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0號六樓</text:p>
          </table:table-cell>
          <table:table-cell office:value-type="string" table:style-name="ce13">
            <text:p>中清路三段997巷20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41" table:style-name="ce9">
            <text:p>441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0號七樓</text:p>
          </table:table-cell>
          <table:table-cell office:value-type="string" table:style-name="ce13">
            <text:p>中清路三段997巷20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42" table:style-name="ce9">
            <text:p>442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0號八樓</text:p>
          </table:table-cell>
          <table:table-cell office:value-type="string" table:style-name="ce13">
            <text:p>中清路三段997巷20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43" table:style-name="ce9">
            <text:p>443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0號九樓</text:p>
          </table:table-cell>
          <table:table-cell office:value-type="string" table:style-name="ce13">
            <text:p>中清路三段997巷20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44" table:style-name="ce9">
            <text:p>444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0號十樓</text:p>
          </table:table-cell>
          <table:table-cell office:value-type="string" table:style-name="ce13">
            <text:p>中清路三段997巷20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45" table:style-name="ce9">
            <text:p>445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0號十一樓</text:p>
          </table:table-cell>
          <table:table-cell office:value-type="string" table:style-name="ce13">
            <text:p>中清路三段997巷20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46" table:style-name="ce9">
            <text:p>446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0號十二樓</text:p>
          </table:table-cell>
          <table:table-cell office:value-type="string" table:style-name="ce13">
            <text:p>中清路三段997巷20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47" table:style-name="ce9">
            <text:p>447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0號十三樓</text:p>
          </table:table-cell>
          <table:table-cell office:value-type="string" table:style-name="ce13">
            <text:p>中清路三段997巷20號十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48" table:style-name="ce9">
            <text:p>448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1號</text:p>
          </table:table-cell>
          <table:table-cell office:value-type="string" table:style-name="ce13">
            <text:p>中清路三段997巷2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49" table:style-name="ce9">
            <text:p>449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1號二樓</text:p>
          </table:table-cell>
          <table:table-cell office:value-type="string" table:style-name="ce13">
            <text:p>中清路三段997巷21號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50" table:style-name="ce9">
            <text:p>450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1號三樓</text:p>
          </table:table-cell>
          <table:table-cell office:value-type="string" table:style-name="ce13">
            <text:p>中清路三段997巷21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51" table:style-name="ce9">
            <text:p>451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1號四樓</text:p>
          </table:table-cell>
          <table:table-cell office:value-type="string" table:style-name="ce13">
            <text:p>中清路三段997巷21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52" table:style-name="ce9">
            <text:p>452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1號五樓</text:p>
          </table:table-cell>
          <table:table-cell office:value-type="string" table:style-name="ce13">
            <text:p>中清路三段997巷21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53" table:style-name="ce9">
            <text:p>453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1號六樓</text:p>
          </table:table-cell>
          <table:table-cell office:value-type="string" table:style-name="ce13">
            <text:p>中清路三段997巷21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54" table:style-name="ce9">
            <text:p>454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1號七樓</text:p>
          </table:table-cell>
          <table:table-cell office:value-type="string" table:style-name="ce13">
            <text:p>中清路三段997巷21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55" table:style-name="ce9">
            <text:p>455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1號八樓</text:p>
          </table:table-cell>
          <table:table-cell office:value-type="string" table:style-name="ce13">
            <text:p>中清路三段997巷21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56" table:style-name="ce9">
            <text:p>456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1號九樓</text:p>
          </table:table-cell>
          <table:table-cell office:value-type="string" table:style-name="ce13">
            <text:p>中清路三段997巷21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57" table:style-name="ce9">
            <text:p>457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1號十樓</text:p>
          </table:table-cell>
          <table:table-cell office:value-type="string" table:style-name="ce13">
            <text:p>中清路三段997巷21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58" table:style-name="ce9">
            <text:p>458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1號十一樓</text:p>
          </table:table-cell>
          <table:table-cell office:value-type="string" table:style-name="ce13">
            <text:p>中清路三段997巷21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59" table:style-name="ce9">
            <text:p>459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1號十二樓</text:p>
          </table:table-cell>
          <table:table-cell office:value-type="string" table:style-name="ce13">
            <text:p>中清路三段997巷21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60" table:style-name="ce9">
            <text:p>460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1號十三樓</text:p>
          </table:table-cell>
          <table:table-cell office:value-type="string" table:style-name="ce13">
            <text:p>中清路三段997巷21號十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61" table:style-name="ce9">
            <text:p>461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2號</text:p>
          </table:table-cell>
          <table:table-cell office:value-type="string" table:style-name="ce13">
            <text:p>中清路三段997巷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62" table:style-name="ce9">
            <text:p>462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2號二樓</text:p>
          </table:table-cell>
          <table:table-cell office:value-type="string" table:style-name="ce13">
            <text:p>中清路三段997巷22號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63" table:style-name="ce9">
            <text:p>463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2號三樓</text:p>
          </table:table-cell>
          <table:table-cell office:value-type="string" table:style-name="ce13">
            <text:p>中清路三段997巷22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64" table:style-name="ce9">
            <text:p>464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2號四樓</text:p>
          </table:table-cell>
          <table:table-cell office:value-type="string" table:style-name="ce13">
            <text:p>中清路三段997巷22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65" table:style-name="ce9">
            <text:p>465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2號五樓</text:p>
          </table:table-cell>
          <table:table-cell office:value-type="string" table:style-name="ce13">
            <text:p>中清路三段997巷22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66" table:style-name="ce9">
            <text:p>466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2號六樓</text:p>
          </table:table-cell>
          <table:table-cell office:value-type="string" table:style-name="ce13">
            <text:p>中清路三段997巷22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67" table:style-name="ce9">
            <text:p>467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2號七樓</text:p>
          </table:table-cell>
          <table:table-cell office:value-type="string" table:style-name="ce13">
            <text:p>中清路三段997巷22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68" table:style-name="ce9">
            <text:p>468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2號八樓</text:p>
          </table:table-cell>
          <table:table-cell office:value-type="string" table:style-name="ce13">
            <text:p>中清路三段997巷22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69" table:style-name="ce9">
            <text:p>469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2號九樓</text:p>
          </table:table-cell>
          <table:table-cell office:value-type="string" table:style-name="ce13">
            <text:p>中清路三段997巷22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70" table:style-name="ce9">
            <text:p>470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2號十樓</text:p>
          </table:table-cell>
          <table:table-cell office:value-type="string" table:style-name="ce13">
            <text:p>中清路三段997巷22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71" table:style-name="ce9">
            <text:p>471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2號十一樓</text:p>
          </table:table-cell>
          <table:table-cell office:value-type="string" table:style-name="ce13">
            <text:p>中清路三段997巷22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72" table:style-name="ce9">
            <text:p>472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2號十二樓</text:p>
          </table:table-cell>
          <table:table-cell office:value-type="string" table:style-name="ce13">
            <text:p>中清路三段997巷22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73" table:style-name="ce9">
            <text:p>473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2號十三樓</text:p>
          </table:table-cell>
          <table:table-cell office:value-type="string" table:style-name="ce13">
            <text:p>中清路三段997巷22號十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74" table:style-name="ce9">
            <text:p>474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3號</text:p>
          </table:table-cell>
          <table:table-cell office:value-type="string" table:style-name="ce13">
            <text:p>中清路三段997巷2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75" table:style-name="ce9">
            <text:p>475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3號二樓</text:p>
          </table:table-cell>
          <table:table-cell office:value-type="string" table:style-name="ce13">
            <text:p>中清路三段997巷23號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76" table:style-name="ce9">
            <text:p>476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3號三樓</text:p>
          </table:table-cell>
          <table:table-cell office:value-type="string" table:style-name="ce13">
            <text:p>中清路三段997巷23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77" table:style-name="ce9">
            <text:p>477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3號四樓</text:p>
          </table:table-cell>
          <table:table-cell office:value-type="string" table:style-name="ce13">
            <text:p>中清路三段997巷23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78" table:style-name="ce9">
            <text:p>478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3號五樓</text:p>
          </table:table-cell>
          <table:table-cell office:value-type="string" table:style-name="ce13">
            <text:p>中清路三段997巷23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79" table:style-name="ce9">
            <text:p>479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3號六樓</text:p>
          </table:table-cell>
          <table:table-cell office:value-type="string" table:style-name="ce13">
            <text:p>中清路三段997巷23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80" table:style-name="ce9">
            <text:p>480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3號七樓</text:p>
          </table:table-cell>
          <table:table-cell office:value-type="string" table:style-name="ce13">
            <text:p>中清路三段997巷23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81" table:style-name="ce9">
            <text:p>481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3號八樓</text:p>
          </table:table-cell>
          <table:table-cell office:value-type="string" table:style-name="ce13">
            <text:p>中清路三段997巷23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82" table:style-name="ce9">
            <text:p>482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3號九樓</text:p>
          </table:table-cell>
          <table:table-cell office:value-type="string" table:style-name="ce13">
            <text:p>中清路三段997巷23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83" table:style-name="ce9">
            <text:p>483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3號十樓</text:p>
          </table:table-cell>
          <table:table-cell office:value-type="string" table:style-name="ce13">
            <text:p>中清路三段997巷23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84" table:style-name="ce9">
            <text:p>484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3號十一樓</text:p>
          </table:table-cell>
          <table:table-cell office:value-type="string" table:style-name="ce13">
            <text:p>中清路三段997巷23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85" table:style-name="ce9">
            <text:p>485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3號十二樓</text:p>
          </table:table-cell>
          <table:table-cell office:value-type="string" table:style-name="ce13">
            <text:p>中清路三段997巷23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86" table:style-name="ce9">
            <text:p>486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3號十三樓</text:p>
          </table:table-cell>
          <table:table-cell office:value-type="string" table:style-name="ce13">
            <text:p>中清路三段997巷23號十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87" table:style-name="ce9">
            <text:p>487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4號二樓</text:p>
          </table:table-cell>
          <table:table-cell office:value-type="string" table:style-name="ce13">
            <text:p>中清路三段997巷24號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88" table:style-name="ce9">
            <text:p>488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4號三樓</text:p>
          </table:table-cell>
          <table:table-cell office:value-type="string" table:style-name="ce13">
            <text:p>中清路三段997巷24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89" table:style-name="ce9">
            <text:p>489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4號四樓</text:p>
          </table:table-cell>
          <table:table-cell office:value-type="string" table:style-name="ce13">
            <text:p>中清路三段997巷24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90" table:style-name="ce9">
            <text:p>490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4號五樓</text:p>
          </table:table-cell>
          <table:table-cell office:value-type="string" table:style-name="ce13">
            <text:p>中清路三段997巷24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91" table:style-name="ce9">
            <text:p>491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4號六樓</text:p>
          </table:table-cell>
          <table:table-cell office:value-type="string" table:style-name="ce13">
            <text:p>中清路三段997巷24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92" table:style-name="ce9">
            <text:p>492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4號七樓</text:p>
          </table:table-cell>
          <table:table-cell office:value-type="string" table:style-name="ce13">
            <text:p>中清路三段997巷24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93" table:style-name="ce9">
            <text:p>493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4號八樓</text:p>
          </table:table-cell>
          <table:table-cell office:value-type="string" table:style-name="ce13">
            <text:p>中清路三段997巷24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94" table:style-name="ce9">
            <text:p>494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4號九樓</text:p>
          </table:table-cell>
          <table:table-cell office:value-type="string" table:style-name="ce13">
            <text:p>中清路三段997巷24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95" table:style-name="ce9">
            <text:p>495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4號十樓</text:p>
          </table:table-cell>
          <table:table-cell office:value-type="string" table:style-name="ce13">
            <text:p>中清路三段997巷24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96" table:style-name="ce9">
            <text:p>496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4號十一樓</text:p>
          </table:table-cell>
          <table:table-cell office:value-type="string" table:style-name="ce13">
            <text:p>中清路三段997巷24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97" table:style-name="ce9">
            <text:p>497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4號十二樓</text:p>
          </table:table-cell>
          <table:table-cell office:value-type="string" table:style-name="ce13">
            <text:p>中清路三段997巷24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98" table:style-name="ce9">
            <text:p>498</text:p>
          </table:table-cell>
          <table:table-cell office:value-type="string" table:style-name="ce10">
            <text:p>文雅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4號十三樓</text:p>
          </table:table-cell>
          <table:table-cell office:value-type="string" table:style-name="ce13">
            <text:p>中清路三段997巷24號十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99" table:style-name="ce9">
            <text:p>499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5號</text:p>
          </table:table-cell>
          <table:table-cell office:value-type="string" table:style-name="ce13">
            <text:p>中清路三段997巷25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00" table:style-name="ce9">
            <text:p>500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5號二樓</text:p>
          </table:table-cell>
          <table:table-cell office:value-type="string" table:style-name="ce13">
            <text:p>中清路三段997巷25號二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01" table:style-name="ce9">
            <text:p>501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5號三樓</text:p>
          </table:table-cell>
          <table:table-cell office:value-type="string" table:style-name="ce13">
            <text:p>中清路三段997巷25號三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02" table:style-name="ce9">
            <text:p>502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5號四樓</text:p>
          </table:table-cell>
          <table:table-cell office:value-type="string" table:style-name="ce13">
            <text:p>中清路三段997巷25號四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03" table:style-name="ce9">
            <text:p>503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5號五樓</text:p>
          </table:table-cell>
          <table:table-cell office:value-type="string" table:style-name="ce13">
            <text:p>中清路三段997巷25號五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04" table:style-name="ce9">
            <text:p>504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5號六樓</text:p>
          </table:table-cell>
          <table:table-cell office:value-type="string" table:style-name="ce13">
            <text:p>中清路三段997巷25號六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05" table:style-name="ce9">
            <text:p>505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5號七樓</text:p>
          </table:table-cell>
          <table:table-cell office:value-type="string" table:style-name="ce13">
            <text:p>中清路三段997巷25號七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06" table:style-name="ce9">
            <text:p>506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5號八樓</text:p>
          </table:table-cell>
          <table:table-cell office:value-type="string" table:style-name="ce13">
            <text:p>中清路三段997巷25號八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07" table:style-name="ce9">
            <text:p>507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5號九樓</text:p>
          </table:table-cell>
          <table:table-cell office:value-type="string" table:style-name="ce13">
            <text:p>中清路三段997巷25號九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08" table:style-name="ce9">
            <text:p>508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5號十樓</text:p>
          </table:table-cell>
          <table:table-cell office:value-type="string" table:style-name="ce13">
            <text:p>中清路三段997巷25號十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09" table:style-name="ce9">
            <text:p>509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5號十一樓</text:p>
          </table:table-cell>
          <table:table-cell office:value-type="string" table:style-name="ce13">
            <text:p>中清路三段997巷25號十一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10" table:style-name="ce9">
            <text:p>510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5號十二樓</text:p>
          </table:table-cell>
          <table:table-cell office:value-type="string" table:style-name="ce13">
            <text:p>中清路三段997巷25號十二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11" table:style-name="ce9">
            <text:p>511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5號十三樓</text:p>
          </table:table-cell>
          <table:table-cell office:value-type="string" table:style-name="ce13">
            <text:p>中清路三段997巷25號十三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12" table:style-name="ce9">
            <text:p>512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6號</text:p>
          </table:table-cell>
          <table:table-cell office:value-type="string" table:style-name="ce13">
            <text:p>中清路三段997巷2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13" table:style-name="ce9">
            <text:p>513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6號二樓</text:p>
          </table:table-cell>
          <table:table-cell office:value-type="string" table:style-name="ce13">
            <text:p>中清路三段997巷26號二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14" table:style-name="ce9">
            <text:p>514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6號三樓</text:p>
          </table:table-cell>
          <table:table-cell office:value-type="string" table:style-name="ce13">
            <text:p>中清路三段997巷26號三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15" table:style-name="ce9">
            <text:p>515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6號四樓</text:p>
          </table:table-cell>
          <table:table-cell office:value-type="string" table:style-name="ce13">
            <text:p>中清路三段997巷26號四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16" table:style-name="ce9">
            <text:p>516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6號五樓</text:p>
          </table:table-cell>
          <table:table-cell office:value-type="string" table:style-name="ce13">
            <text:p>中清路三段997巷26號五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17" table:style-name="ce9">
            <text:p>517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6號六樓</text:p>
          </table:table-cell>
          <table:table-cell office:value-type="string" table:style-name="ce13">
            <text:p>中清路三段997巷26號六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18" table:style-name="ce9">
            <text:p>518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6號七樓</text:p>
          </table:table-cell>
          <table:table-cell office:value-type="string" table:style-name="ce13">
            <text:p>中清路三段997巷26號七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19" table:style-name="ce9">
            <text:p>519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6號八樓</text:p>
          </table:table-cell>
          <table:table-cell office:value-type="string" table:style-name="ce13">
            <text:p>中清路三段997巷26號八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20" table:style-name="ce9">
            <text:p>520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6號九樓</text:p>
          </table:table-cell>
          <table:table-cell office:value-type="string" table:style-name="ce13">
            <text:p>中清路三段997巷26號九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21" table:style-name="ce9">
            <text:p>521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6號十樓</text:p>
          </table:table-cell>
          <table:table-cell office:value-type="string" table:style-name="ce13">
            <text:p>中清路三段997巷26號十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22" table:style-name="ce9">
            <text:p>522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6號十二樓</text:p>
          </table:table-cell>
          <table:table-cell office:value-type="string" table:style-name="ce13">
            <text:p>中清路三段997巷26號十二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23" table:style-name="ce9">
            <text:p>523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6號十三樓</text:p>
          </table:table-cell>
          <table:table-cell office:value-type="string" table:style-name="ce13">
            <text:p>中清路三段997巷26號十三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24" table:style-name="ce9">
            <text:p>524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7號二樓</text:p>
          </table:table-cell>
          <table:table-cell office:value-type="string" table:style-name="ce13">
            <text:p>中清路三段997巷27號二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25" table:style-name="ce9">
            <text:p>525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7號三樓</text:p>
          </table:table-cell>
          <table:table-cell office:value-type="string" table:style-name="ce13">
            <text:p>中清路三段997巷27號三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26" table:style-name="ce9">
            <text:p>526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7號四樓</text:p>
          </table:table-cell>
          <table:table-cell office:value-type="string" table:style-name="ce13">
            <text:p>中清路三段997巷27號四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27" table:style-name="ce9">
            <text:p>527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7號五樓</text:p>
          </table:table-cell>
          <table:table-cell office:value-type="string" table:style-name="ce13">
            <text:p>中清路三段997巷27號五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28" table:style-name="ce9">
            <text:p>528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7號六樓</text:p>
          </table:table-cell>
          <table:table-cell office:value-type="string" table:style-name="ce13">
            <text:p>中清路三段997巷27號六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29" table:style-name="ce9">
            <text:p>529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7號七樓</text:p>
          </table:table-cell>
          <table:table-cell office:value-type="string" table:style-name="ce13">
            <text:p>中清路三段997巷27號七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30" table:style-name="ce9">
            <text:p>530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7號八樓</text:p>
          </table:table-cell>
          <table:table-cell office:value-type="string" table:style-name="ce13">
            <text:p>中清路三段997巷27號八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31" table:style-name="ce9">
            <text:p>531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7號九樓</text:p>
          </table:table-cell>
          <table:table-cell office:value-type="string" table:style-name="ce13">
            <text:p>中清路三段997巷27號九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32" table:style-name="ce9">
            <text:p>532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7號十樓</text:p>
          </table:table-cell>
          <table:table-cell office:value-type="string" table:style-name="ce13">
            <text:p>中清路三段997巷27號十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33" table:style-name="ce9">
            <text:p>533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7號十一樓</text:p>
          </table:table-cell>
          <table:table-cell office:value-type="string" table:style-name="ce13">
            <text:p>中清路三段997巷27號十一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34" table:style-name="ce9">
            <text:p>534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7號十二樓</text:p>
          </table:table-cell>
          <table:table-cell office:value-type="string" table:style-name="ce13">
            <text:p>中清路三段997巷27號十二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35" table:style-name="ce9">
            <text:p>535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7號十三樓</text:p>
          </table:table-cell>
          <table:table-cell office:value-type="string" table:style-name="ce13">
            <text:p>中清路三段997巷27號十三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36" table:style-name="ce9">
            <text:p>536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8號</text:p>
          </table:table-cell>
          <table:table-cell office:value-type="string" table:style-name="ce13">
            <text:p>中清路三段997巷2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37" table:style-name="ce9">
            <text:p>537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8號二樓</text:p>
          </table:table-cell>
          <table:table-cell office:value-type="string" table:style-name="ce13">
            <text:p>中清路三段997巷28號二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38" table:style-name="ce9">
            <text:p>538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8號三樓</text:p>
          </table:table-cell>
          <table:table-cell office:value-type="string" table:style-name="ce13">
            <text:p>中清路三段997巷28號三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39" table:style-name="ce9">
            <text:p>539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8號四樓</text:p>
          </table:table-cell>
          <table:table-cell office:value-type="string" table:style-name="ce13">
            <text:p>中清路三段997巷28號四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40" table:style-name="ce9">
            <text:p>540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8號五樓</text:p>
          </table:table-cell>
          <table:table-cell office:value-type="string" table:style-name="ce13">
            <text:p>中清路三段997巷28號五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41" table:style-name="ce9">
            <text:p>541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8號六樓</text:p>
          </table:table-cell>
          <table:table-cell office:value-type="string" table:style-name="ce13">
            <text:p>中清路三段997巷28號六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42" table:style-name="ce9">
            <text:p>542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8號七樓</text:p>
          </table:table-cell>
          <table:table-cell office:value-type="string" table:style-name="ce13">
            <text:p>中清路三段997巷28號七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43" table:style-name="ce9">
            <text:p>543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8號八樓</text:p>
          </table:table-cell>
          <table:table-cell office:value-type="string" table:style-name="ce13">
            <text:p>中清路三段997巷28號八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44" table:style-name="ce9">
            <text:p>544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8號九樓</text:p>
          </table:table-cell>
          <table:table-cell office:value-type="string" table:style-name="ce13">
            <text:p>中清路三段997巷28號九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45" table:style-name="ce9">
            <text:p>545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8號十樓</text:p>
          </table:table-cell>
          <table:table-cell office:value-type="string" table:style-name="ce13">
            <text:p>中清路三段997巷28號十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46" table:style-name="ce9">
            <text:p>546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8號十一樓</text:p>
          </table:table-cell>
          <table:table-cell office:value-type="string" table:style-name="ce13">
            <text:p>中清路三段997巷28號十一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47" table:style-name="ce9">
            <text:p>547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8號十二樓</text:p>
          </table:table-cell>
          <table:table-cell office:value-type="string" table:style-name="ce13">
            <text:p>中清路三段997巷28號十二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48" table:style-name="ce9">
            <text:p>548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8號十三樓</text:p>
          </table:table-cell>
          <table:table-cell office:value-type="string" table:style-name="ce13">
            <text:p>中清路三段997巷28號十三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49" table:style-name="ce9">
            <text:p>549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9號</text:p>
          </table:table-cell>
          <table:table-cell office:value-type="string" table:style-name="ce13">
            <text:p>中清路三段997巷29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50" table:style-name="ce9">
            <text:p>550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9號三樓</text:p>
          </table:table-cell>
          <table:table-cell office:value-type="string" table:style-name="ce13">
            <text:p>中清路三段997巷29號三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51" table:style-name="ce9">
            <text:p>551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9號四樓</text:p>
          </table:table-cell>
          <table:table-cell office:value-type="string" table:style-name="ce13">
            <text:p>中清路三段997巷29號四樓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552" table:style-name="ce9">
            <text:p>552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9號五樓</text:p>
          </table:table-cell>
          <table:table-cell office:value-type="string" table:style-name="ce13">
            <text:p>中清路三段997巷29號五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53" table:style-name="ce9">
            <text:p>553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9號六樓</text:p>
          </table:table-cell>
          <table:table-cell office:value-type="string" table:style-name="ce13">
            <text:p>中清路三段997巷29號六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54" table:style-name="ce9">
            <text:p>554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9號七樓</text:p>
          </table:table-cell>
          <table:table-cell office:value-type="string" table:style-name="ce13">
            <text:p>中清路三段997巷29號七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55" table:style-name="ce9">
            <text:p>555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9號八樓</text:p>
          </table:table-cell>
          <table:table-cell office:value-type="string" table:style-name="ce13">
            <text:p>中清路三段997巷29號八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56" table:style-name="ce9">
            <text:p>556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9號九樓</text:p>
          </table:table-cell>
          <table:table-cell office:value-type="string" table:style-name="ce13">
            <text:p>中清路三段997巷29號九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57" table:style-name="ce9">
            <text:p>557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9號十樓</text:p>
          </table:table-cell>
          <table:table-cell office:value-type="string" table:style-name="ce13">
            <text:p>中清路三段997巷29號十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58" table:style-name="ce9">
            <text:p>558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9號十一樓</text:p>
          </table:table-cell>
          <table:table-cell office:value-type="string" table:style-name="ce13">
            <text:p>中清路三段997巷29號十一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59" table:style-name="ce9">
            <text:p>559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9號十二樓</text:p>
          </table:table-cell>
          <table:table-cell office:value-type="string" table:style-name="ce13">
            <text:p>中清路三段997巷29號十二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60" table:style-name="ce9">
            <text:p>560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29號十三樓</text:p>
          </table:table-cell>
          <table:table-cell office:value-type="string" table:style-name="ce13">
            <text:p>中清路三段997巷29號十三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61" table:style-name="ce9">
            <text:p>561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0號</text:p>
          </table:table-cell>
          <table:table-cell office:value-type="string" table:style-name="ce13">
            <text:p>中清路三段997巷3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62" table:style-name="ce9">
            <text:p>562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0號二樓</text:p>
          </table:table-cell>
          <table:table-cell office:value-type="string" table:style-name="ce13">
            <text:p>中清路三段997巷30號二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63" table:style-name="ce9">
            <text:p>563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0號三樓</text:p>
          </table:table-cell>
          <table:table-cell office:value-type="string" table:style-name="ce13">
            <text:p>中清路三段997巷30號三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64" table:style-name="ce9">
            <text:p>564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0號四樓</text:p>
          </table:table-cell>
          <table:table-cell office:value-type="string" table:style-name="ce13">
            <text:p>中清路三段997巷30號四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65" table:style-name="ce9">
            <text:p>565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0號五樓</text:p>
          </table:table-cell>
          <table:table-cell office:value-type="string" table:style-name="ce13">
            <text:p>中清路三段997巷30號五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66" table:style-name="ce9">
            <text:p>566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0號六樓</text:p>
          </table:table-cell>
          <table:table-cell office:value-type="string" table:style-name="ce13">
            <text:p>中清路三段997巷30號六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67" table:style-name="ce9">
            <text:p>567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0號七樓</text:p>
          </table:table-cell>
          <table:table-cell office:value-type="string" table:style-name="ce13">
            <text:p>中清路三段997巷30號七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68" table:style-name="ce9">
            <text:p>568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0號八樓</text:p>
          </table:table-cell>
          <table:table-cell office:value-type="string" table:style-name="ce13">
            <text:p>中清路三段997巷30號八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69" table:style-name="ce9">
            <text:p>569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0號九樓</text:p>
          </table:table-cell>
          <table:table-cell office:value-type="string" table:style-name="ce13">
            <text:p>中清路三段997巷30號九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70" table:style-name="ce9">
            <text:p>570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0號十樓</text:p>
          </table:table-cell>
          <table:table-cell office:value-type="string" table:style-name="ce13">
            <text:p>中清路三段997巷30號十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71" table:style-name="ce9">
            <text:p>571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0號十一樓</text:p>
          </table:table-cell>
          <table:table-cell office:value-type="string" table:style-name="ce13">
            <text:p>中清路三段997巷30號十一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72" table:style-name="ce9">
            <text:p>572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0號十二樓</text:p>
          </table:table-cell>
          <table:table-cell office:value-type="string" table:style-name="ce13">
            <text:p>中清路三段997巷30號十二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73" table:style-name="ce9">
            <text:p>573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0號十三樓</text:p>
          </table:table-cell>
          <table:table-cell office:value-type="string" table:style-name="ce13">
            <text:p>中清路三段997巷30號十三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74" table:style-name="ce9">
            <text:p>574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1號</text:p>
          </table:table-cell>
          <table:table-cell office:value-type="string" table:style-name="ce13">
            <text:p>中清路三段997巷31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75" table:style-name="ce9">
            <text:p>575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1號二樓</text:p>
          </table:table-cell>
          <table:table-cell office:value-type="string" table:style-name="ce13">
            <text:p>中清路三段997巷31號二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76" table:style-name="ce9">
            <text:p>576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1號三樓</text:p>
          </table:table-cell>
          <table:table-cell office:value-type="string" table:style-name="ce13">
            <text:p>中清路三段997巷31號三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77" table:style-name="ce9">
            <text:p>577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1號四樓</text:p>
          </table:table-cell>
          <table:table-cell office:value-type="string" table:style-name="ce13">
            <text:p>中清路三段997巷31號四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78" table:style-name="ce9">
            <text:p>578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1號五樓</text:p>
          </table:table-cell>
          <table:table-cell office:value-type="string" table:style-name="ce13">
            <text:p>中清路三段997巷31號五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79" table:style-name="ce9">
            <text:p>579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1號六樓</text:p>
          </table:table-cell>
          <table:table-cell office:value-type="string" table:style-name="ce13">
            <text:p>中清路三段997巷31號六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80" table:style-name="ce9">
            <text:p>580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1號七樓</text:p>
          </table:table-cell>
          <table:table-cell office:value-type="string" table:style-name="ce13">
            <text:p>中清路三段997巷31號七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81" table:style-name="ce9">
            <text:p>581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1號八樓</text:p>
          </table:table-cell>
          <table:table-cell office:value-type="string" table:style-name="ce13">
            <text:p>中清路三段997巷31號八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82" table:style-name="ce9">
            <text:p>582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1號九樓</text:p>
          </table:table-cell>
          <table:table-cell office:value-type="string" table:style-name="ce13">
            <text:p>中清路三段997巷31號九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83" table:style-name="ce9">
            <text:p>583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1號十樓</text:p>
          </table:table-cell>
          <table:table-cell office:value-type="string" table:style-name="ce13">
            <text:p>中清路三段997巷31號十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84" table:style-name="ce9">
            <text:p>584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1號十一樓</text:p>
          </table:table-cell>
          <table:table-cell office:value-type="string" table:style-name="ce13">
            <text:p>中清路三段997巷31號十一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85" table:style-name="ce9">
            <text:p>585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1號十二樓</text:p>
          </table:table-cell>
          <table:table-cell office:value-type="string" table:style-name="ce13">
            <text:p>中清路三段997巷31號十二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86" table:style-name="ce9">
            <text:p>586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1號十三樓</text:p>
          </table:table-cell>
          <table:table-cell office:value-type="string" table:style-name="ce13">
            <text:p>中清路三段997巷31號十三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87" table:style-name="ce9">
            <text:p>587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2號</text:p>
          </table:table-cell>
          <table:table-cell office:value-type="string" table:style-name="ce13">
            <text:p>中清路三段997巷3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88" table:style-name="ce9">
            <text:p>588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2號二樓</text:p>
          </table:table-cell>
          <table:table-cell office:value-type="string" table:style-name="ce13">
            <text:p>中清路三段997巷32號二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89" table:style-name="ce9">
            <text:p>589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2號三樓</text:p>
          </table:table-cell>
          <table:table-cell office:value-type="string" table:style-name="ce13">
            <text:p>中清路三段997巷32號三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90" table:style-name="ce9">
            <text:p>590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2號四樓</text:p>
          </table:table-cell>
          <table:table-cell office:value-type="string" table:style-name="ce13">
            <text:p>中清路三段997巷32號四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91" table:style-name="ce9">
            <text:p>591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2號五樓</text:p>
          </table:table-cell>
          <table:table-cell office:value-type="string" table:style-name="ce13">
            <text:p>中清路三段997巷32號五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92" table:style-name="ce9">
            <text:p>592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2號六樓</text:p>
          </table:table-cell>
          <table:table-cell office:value-type="string" table:style-name="ce13">
            <text:p>中清路三段997巷32號六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93" table:style-name="ce9">
            <text:p>593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2號七樓</text:p>
          </table:table-cell>
          <table:table-cell office:value-type="string" table:style-name="ce13">
            <text:p>中清路三段997巷32號七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94" table:style-name="ce9">
            <text:p>594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2號八樓</text:p>
          </table:table-cell>
          <table:table-cell office:value-type="string" table:style-name="ce13">
            <text:p>中清路三段997巷32號八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95" table:style-name="ce9">
            <text:p>595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2號九樓</text:p>
          </table:table-cell>
          <table:table-cell office:value-type="string" table:style-name="ce13">
            <text:p>中清路三段997巷32號九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96" table:style-name="ce9">
            <text:p>596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2號十樓</text:p>
          </table:table-cell>
          <table:table-cell office:value-type="string" table:style-name="ce13">
            <text:p>中清路三段997巷32號十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97" table:style-name="ce9">
            <text:p>597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2號十一樓</text:p>
          </table:table-cell>
          <table:table-cell office:value-type="string" table:style-name="ce13">
            <text:p>中清路三段997巷32號十一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98" table:style-name="ce9">
            <text:p>598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2號十二樓</text:p>
          </table:table-cell>
          <table:table-cell office:value-type="string" table:style-name="ce13">
            <text:p>中清路三段997巷32號十二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99" table:style-name="ce9">
            <text:p>599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2號十三樓</text:p>
          </table:table-cell>
          <table:table-cell office:value-type="string" table:style-name="ce13">
            <text:p>中清路三段997巷32號十三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600" table:style-name="ce9">
            <text:p>600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3號</text:p>
          </table:table-cell>
          <table:table-cell office:value-type="string" table:style-name="ce13">
            <text:p>中清路三段997巷3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01" table:style-name="ce9">
            <text:p>601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3號二樓</text:p>
          </table:table-cell>
          <table:table-cell office:value-type="string" table:style-name="ce13">
            <text:p>中清路三段997巷33號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02" table:style-name="ce9">
            <text:p>602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3號三樓</text:p>
          </table:table-cell>
          <table:table-cell office:value-type="string" table:style-name="ce13">
            <text:p>中清路三段997巷33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03" table:style-name="ce9">
            <text:p>603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3號四樓</text:p>
          </table:table-cell>
          <table:table-cell office:value-type="string" table:style-name="ce13">
            <text:p>中清路三段997巷33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04" table:style-name="ce9">
            <text:p>604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3號五樓</text:p>
          </table:table-cell>
          <table:table-cell office:value-type="string" table:style-name="ce13">
            <text:p>中清路三段997巷33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05" table:style-name="ce9">
            <text:p>605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3號六樓</text:p>
          </table:table-cell>
          <table:table-cell office:value-type="string" table:style-name="ce13">
            <text:p>中清路三段997巷33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06" table:style-name="ce9">
            <text:p>606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3號七樓</text:p>
          </table:table-cell>
          <table:table-cell office:value-type="string" table:style-name="ce13">
            <text:p>中清路三段997巷33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07" table:style-name="ce9">
            <text:p>607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3號八樓</text:p>
          </table:table-cell>
          <table:table-cell office:value-type="string" table:style-name="ce13">
            <text:p>中清路三段997巷33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08" table:style-name="ce9">
            <text:p>608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3號九樓</text:p>
          </table:table-cell>
          <table:table-cell office:value-type="string" table:style-name="ce13">
            <text:p>中清路三段997巷33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09" table:style-name="ce9">
            <text:p>609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3號十樓</text:p>
          </table:table-cell>
          <table:table-cell office:value-type="string" table:style-name="ce13">
            <text:p>中清路三段997巷33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10" table:style-name="ce9">
            <text:p>610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3號十一樓</text:p>
          </table:table-cell>
          <table:table-cell office:value-type="string" table:style-name="ce13">
            <text:p>中清路三段997巷33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11" table:style-name="ce9">
            <text:p>611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3號十二樓</text:p>
          </table:table-cell>
          <table:table-cell office:value-type="string" table:style-name="ce13">
            <text:p>中清路三段997巷33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12" table:style-name="ce9">
            <text:p>612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3號十三樓</text:p>
          </table:table-cell>
          <table:table-cell office:value-type="string" table:style-name="ce13">
            <text:p>中清路三段997巷33號十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13" table:style-name="ce9">
            <text:p>613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4號</text:p>
          </table:table-cell>
          <table:table-cell office:value-type="string" table:style-name="ce13">
            <text:p>中清路三段997巷34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14" table:style-name="ce9">
            <text:p>614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4號二樓</text:p>
          </table:table-cell>
          <table:table-cell office:value-type="string" table:style-name="ce13">
            <text:p>中清路三段997巷34號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15" table:style-name="ce9">
            <text:p>615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4號三樓</text:p>
          </table:table-cell>
          <table:table-cell office:value-type="string" table:style-name="ce13">
            <text:p>中清路三段997巷34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16" table:style-name="ce9">
            <text:p>616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4號四樓</text:p>
          </table:table-cell>
          <table:table-cell office:value-type="string" table:style-name="ce13">
            <text:p>中清路三段997巷34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17" table:style-name="ce9">
            <text:p>617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4號五樓</text:p>
          </table:table-cell>
          <table:table-cell office:value-type="string" table:style-name="ce13">
            <text:p>中清路三段997巷34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18" table:style-name="ce9">
            <text:p>618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4號六樓</text:p>
          </table:table-cell>
          <table:table-cell office:value-type="string" table:style-name="ce13">
            <text:p>中清路三段997巷34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19" table:style-name="ce9">
            <text:p>619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4號七樓</text:p>
          </table:table-cell>
          <table:table-cell office:value-type="string" table:style-name="ce13">
            <text:p>中清路三段997巷34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20" table:style-name="ce9">
            <text:p>620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4號八樓</text:p>
          </table:table-cell>
          <table:table-cell office:value-type="string" table:style-name="ce13">
            <text:p>中清路三段997巷34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21" table:style-name="ce9">
            <text:p>621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4號九樓</text:p>
          </table:table-cell>
          <table:table-cell office:value-type="string" table:style-name="ce13">
            <text:p>中清路三段997巷34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22" table:style-name="ce9">
            <text:p>622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4號十樓</text:p>
          </table:table-cell>
          <table:table-cell office:value-type="string" table:style-name="ce13">
            <text:p>中清路三段997巷34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23" table:style-name="ce9">
            <text:p>623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4號十一樓</text:p>
          </table:table-cell>
          <table:table-cell office:value-type="string" table:style-name="ce13">
            <text:p>中清路三段997巷34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24" table:style-name="ce9">
            <text:p>624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4號十二樓</text:p>
          </table:table-cell>
          <table:table-cell office:value-type="string" table:style-name="ce13">
            <text:p>中清路三段997巷34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25" table:style-name="ce9">
            <text:p>625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4號十三樓</text:p>
          </table:table-cell>
          <table:table-cell office:value-type="string" table:style-name="ce13">
            <text:p>中清路三段997巷34號十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26" table:style-name="ce9">
            <text:p>626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5號</text:p>
          </table:table-cell>
          <table:table-cell office:value-type="string" table:style-name="ce13">
            <text:p>中清路三段997巷3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27" table:style-name="ce9">
            <text:p>627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5號二樓</text:p>
          </table:table-cell>
          <table:table-cell office:value-type="string" table:style-name="ce13">
            <text:p>中清路三段997巷35號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28" table:style-name="ce9">
            <text:p>628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5號三樓</text:p>
          </table:table-cell>
          <table:table-cell office:value-type="string" table:style-name="ce13">
            <text:p>中清路三段997巷35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29" table:style-name="ce9">
            <text:p>629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5號四樓</text:p>
          </table:table-cell>
          <table:table-cell office:value-type="string" table:style-name="ce13">
            <text:p>中清路三段997巷35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30" table:style-name="ce9">
            <text:p>630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5號五樓</text:p>
          </table:table-cell>
          <table:table-cell office:value-type="string" table:style-name="ce13">
            <text:p>中清路三段997巷35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31" table:style-name="ce9">
            <text:p>631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5號六樓</text:p>
          </table:table-cell>
          <table:table-cell office:value-type="string" table:style-name="ce13">
            <text:p>中清路三段997巷35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32" table:style-name="ce9">
            <text:p>632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5號七樓</text:p>
          </table:table-cell>
          <table:table-cell office:value-type="string" table:style-name="ce13">
            <text:p>中清路三段997巷35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33" table:style-name="ce9">
            <text:p>633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5號八樓</text:p>
          </table:table-cell>
          <table:table-cell office:value-type="string" table:style-name="ce13">
            <text:p>中清路三段997巷35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34" table:style-name="ce9">
            <text:p>634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5號九樓</text:p>
          </table:table-cell>
          <table:table-cell office:value-type="string" table:style-name="ce13">
            <text:p>中清路三段997巷35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35" table:style-name="ce9">
            <text:p>635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5號十樓</text:p>
          </table:table-cell>
          <table:table-cell office:value-type="string" table:style-name="ce13">
            <text:p>中清路三段997巷35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36" table:style-name="ce9">
            <text:p>636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5號十一樓</text:p>
          </table:table-cell>
          <table:table-cell office:value-type="string" table:style-name="ce13">
            <text:p>中清路三段997巷35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37" table:style-name="ce9">
            <text:p>637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5號十二樓</text:p>
          </table:table-cell>
          <table:table-cell office:value-type="string" table:style-name="ce13">
            <text:p>中清路三段997巷35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38" table:style-name="ce9">
            <text:p>638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5號十三樓</text:p>
          </table:table-cell>
          <table:table-cell office:value-type="string" table:style-name="ce13">
            <text:p>中清路三段997巷35號十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39" table:style-name="ce9">
            <text:p>639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6號</text:p>
          </table:table-cell>
          <table:table-cell office:value-type="string" table:style-name="ce13">
            <text:p>中清路三段997巷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40" table:style-name="ce9">
            <text:p>640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6號二樓</text:p>
          </table:table-cell>
          <table:table-cell office:value-type="string" table:style-name="ce13">
            <text:p>中清路三段997巷36號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41" table:style-name="ce9">
            <text:p>641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6號三樓</text:p>
          </table:table-cell>
          <table:table-cell office:value-type="string" table:style-name="ce13">
            <text:p>中清路三段997巷36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42" table:style-name="ce9">
            <text:p>642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6號四樓</text:p>
          </table:table-cell>
          <table:table-cell office:value-type="string" table:style-name="ce13">
            <text:p>中清路三段997巷36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43" table:style-name="ce9">
            <text:p>643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6號五樓</text:p>
          </table:table-cell>
          <table:table-cell office:value-type="string" table:style-name="ce13">
            <text:p>中清路三段997巷36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44" table:style-name="ce9">
            <text:p>644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6號六樓</text:p>
          </table:table-cell>
          <table:table-cell office:value-type="string" table:style-name="ce13">
            <text:p>中清路三段997巷36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45" table:style-name="ce9">
            <text:p>645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6號七樓</text:p>
          </table:table-cell>
          <table:table-cell office:value-type="string" table:style-name="ce13">
            <text:p>中清路三段997巷36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46" table:style-name="ce9">
            <text:p>646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6號八樓</text:p>
          </table:table-cell>
          <table:table-cell office:value-type="string" table:style-name="ce20">
            <text:p>中清路三段997巷36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47" table:style-name="ce9">
            <text:p>647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6號九樓</text:p>
          </table:table-cell>
          <table:table-cell office:value-type="string" table:style-name="ce20">
            <text:p>中清路三段997巷36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48" table:style-name="ce9">
            <text:p>648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6號十樓</text:p>
          </table:table-cell>
          <table:table-cell office:value-type="string" table:style-name="ce20">
            <text:p>中清路三段997巷36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49" table:style-name="ce9">
            <text:p>649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6號十一樓</text:p>
          </table:table-cell>
          <table:table-cell office:value-type="string" table:style-name="ce20">
            <text:p>中清路三段997巷36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50" table:style-name="ce9">
            <text:p>650</text:p>
          </table:table-cell>
          <table:table-cell office:value-type="string" table:style-name="ce10">
            <text:p>文雅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6號十二樓</text:p>
          </table:table-cell>
          <table:table-cell office:value-type="string" table:style-name="ce20">
            <text:p>中清路三段997巷36號十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51" table:style-name="ce9">
            <text:p>651</text:p>
          </table:table-cell>
          <table:table-cell office:value-type="string" table:style-name="ce6">
            <text:p>文雅</text:p>
          </table:table-cell>
          <table:table-cell office:value-type="float" office:value="8" table:style-name="ce15">
            <text:p>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7巷36號十三樓</text:p>
          </table:table-cell>
          <table:table-cell office:value-type="string" table:style-name="ce20">
            <text:p>中清路三段997巷36號十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52" table:style-name="ce9">
            <text:p>652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</text:p>
          </table:table-cell>
          <table:table-cell office:value-type="string" table:style-name="ce13">
            <text:p>中清路三段99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53" table:style-name="ce9">
            <text:p>653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三樓之1</text:p>
          </table:table-cell>
          <table:table-cell office:value-type="string" table:style-name="ce13">
            <text:p>中清路三段999號三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54" table:style-name="ce9">
            <text:p>654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三樓之2</text:p>
          </table:table-cell>
          <table:table-cell office:value-type="string" table:style-name="ce13">
            <text:p>中清路三段999號三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55" table:style-name="ce9">
            <text:p>655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三樓之3</text:p>
          </table:table-cell>
          <table:table-cell office:value-type="string" table:style-name="ce13">
            <text:p>中清路三段999號三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56" table:style-name="ce9">
            <text:p>656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四樓之1</text:p>
          </table:table-cell>
          <table:table-cell office:value-type="string" table:style-name="ce13">
            <text:p>中清路三段999號四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57" table:style-name="ce9">
            <text:p>657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四樓之2</text:p>
          </table:table-cell>
          <table:table-cell office:value-type="string" table:style-name="ce13">
            <text:p>中清路三段999號四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58" table:style-name="ce9">
            <text:p>658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四樓之3</text:p>
          </table:table-cell>
          <table:table-cell office:value-type="string" table:style-name="ce13">
            <text:p>中清路三段999號四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59" table:style-name="ce9">
            <text:p>659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五樓之1</text:p>
          </table:table-cell>
          <table:table-cell office:value-type="string" table:style-name="ce13">
            <text:p>中清路三段999號五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60" table:style-name="ce9">
            <text:p>660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五樓之2</text:p>
          </table:table-cell>
          <table:table-cell office:value-type="string" table:style-name="ce13">
            <text:p>中清路三段999號五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61" table:style-name="ce9">
            <text:p>661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五樓之3</text:p>
          </table:table-cell>
          <table:table-cell office:value-type="string" table:style-name="ce13">
            <text:p>中清路三段999號五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62" table:style-name="ce9">
            <text:p>662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六樓之1</text:p>
          </table:table-cell>
          <table:table-cell office:value-type="string" table:style-name="ce13">
            <text:p>中清路三段999號六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63" table:style-name="ce9">
            <text:p>663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六樓之2</text:p>
          </table:table-cell>
          <table:table-cell office:value-type="string" table:style-name="ce13">
            <text:p>中清路三段999號六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64" table:style-name="ce9">
            <text:p>664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六樓之3</text:p>
          </table:table-cell>
          <table:table-cell office:value-type="string" table:style-name="ce13">
            <text:p>中清路三段999號六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65" table:style-name="ce9">
            <text:p>665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七樓之1</text:p>
          </table:table-cell>
          <table:table-cell office:value-type="string" table:style-name="ce13">
            <text:p>中清路三段999號七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66" table:style-name="ce9">
            <text:p>666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七樓之2</text:p>
          </table:table-cell>
          <table:table-cell office:value-type="string" table:style-name="ce13">
            <text:p>中清路三段999號七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67" table:style-name="ce9">
            <text:p>667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七樓之3</text:p>
          </table:table-cell>
          <table:table-cell office:value-type="string" table:style-name="ce13">
            <text:p>中清路三段999號七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68" table:style-name="ce9">
            <text:p>668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八樓之1</text:p>
          </table:table-cell>
          <table:table-cell office:value-type="string" table:style-name="ce13">
            <text:p>中清路三段999號八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69" table:style-name="ce9">
            <text:p>669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八樓之2</text:p>
          </table:table-cell>
          <table:table-cell office:value-type="string" table:style-name="ce13">
            <text:p>中清路三段999號八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70" table:style-name="ce9">
            <text:p>670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八樓之3</text:p>
          </table:table-cell>
          <table:table-cell office:value-type="string" table:style-name="ce13">
            <text:p>中清路三段999號八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71" table:style-name="ce9">
            <text:p>671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九樓之1</text:p>
          </table:table-cell>
          <table:table-cell office:value-type="string" table:style-name="ce13">
            <text:p>中清路三段999號九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72" table:style-name="ce9">
            <text:p>672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九樓之2</text:p>
          </table:table-cell>
          <table:table-cell office:value-type="string" table:style-name="ce13">
            <text:p>中清路三段999號九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73" table:style-name="ce9">
            <text:p>673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九樓之3</text:p>
          </table:table-cell>
          <table:table-cell office:value-type="string" table:style-name="ce13">
            <text:p>中清路三段999號九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74" table:style-name="ce9">
            <text:p>674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十樓之1</text:p>
          </table:table-cell>
          <table:table-cell office:value-type="string" table:style-name="ce13">
            <text:p>中清路三段999號十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75" table:style-name="ce9">
            <text:p>675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十樓之2</text:p>
          </table:table-cell>
          <table:table-cell office:value-type="string" table:style-name="ce13">
            <text:p>中清路三段999號十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76" table:style-name="ce9">
            <text:p>676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十樓之3</text:p>
          </table:table-cell>
          <table:table-cell office:value-type="string" table:style-name="ce13">
            <text:p>中清路三段999號十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77" table:style-name="ce9">
            <text:p>677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十一樓之1</text:p>
          </table:table-cell>
          <table:table-cell office:value-type="string" table:style-name="ce13">
            <text:p>中清路三段999號十一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78" table:style-name="ce9">
            <text:p>678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十一樓之2</text:p>
          </table:table-cell>
          <table:table-cell office:value-type="string" table:style-name="ce13">
            <text:p>中清路三段999號十一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79" table:style-name="ce9">
            <text:p>679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十一樓之3</text:p>
          </table:table-cell>
          <table:table-cell office:value-type="string" table:style-name="ce13">
            <text:p>中清路三段999號十一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80" table:style-name="ce9">
            <text:p>680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十二樓之1</text:p>
          </table:table-cell>
          <table:table-cell office:value-type="string" table:style-name="ce13">
            <text:p>中清路三段999號十二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81" table:style-name="ce9">
            <text:p>681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十二樓之2</text:p>
          </table:table-cell>
          <table:table-cell office:value-type="string" table:style-name="ce13">
            <text:p>中清路三段999號十二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82" table:style-name="ce9">
            <text:p>682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十二樓之3</text:p>
          </table:table-cell>
          <table:table-cell office:value-type="string" table:style-name="ce13">
            <text:p>中清路三段999號十二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83" table:style-name="ce9">
            <text:p>683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十三樓之1</text:p>
          </table:table-cell>
          <table:table-cell office:value-type="string" table:style-name="ce13">
            <text:p>中清路三段999號十三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84" table:style-name="ce9">
            <text:p>684</text:p>
          </table:table-cell>
          <table:table-cell office:value-type="string" table:style-name="ce10">
            <text:p>文雅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9號十三樓之2</text:p>
          </table:table-cell>
          <table:table-cell office:value-type="string" table:style-name="ce13">
            <text:p>中清路三段999號十三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85" table:style-name="ce9">
            <text:p>685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45號</text:p>
          </table:table-cell>
          <table:table-cell office:value-type="string" table:style-name="ce13">
            <text:p>中清路三段100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86" table:style-name="ce9">
            <text:p>686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47號</text:p>
          </table:table-cell>
          <table:table-cell office:value-type="string" table:style-name="ce13">
            <text:p>中清路三段100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87" table:style-name="ce9">
            <text:p>687</text:p>
          </table:table-cell>
          <table:table-cell office:value-type="string" table:style-name="ce10">
            <text:p>大雅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38號</text:p>
          </table:table-cell>
          <table:table-cell office:value-type="string" table:style-name="ce13">
            <text:p>中清路三段100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688" table:style-name="ce9">
            <text:p>688</text:p>
          </table:table-cell>
          <table:table-cell office:value-type="string" table:style-name="ce10">
            <text:p>大雅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40號</text:p>
          </table:table-cell>
          <table:table-cell office:value-type="string" table:style-name="ce13">
            <text:p>中清路三段101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689" table:style-name="ce9">
            <text:p>689</text:p>
          </table:table-cell>
          <table:table-cell office:value-type="string" table:style-name="ce10">
            <text:p>大雅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42號</text:p>
          </table:table-cell>
          <table:table-cell office:value-type="string" table:style-name="ce13">
            <text:p>中清路三段101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690" table:style-name="ce9">
            <text:p>690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53號</text:p>
          </table:table-cell>
          <table:table-cell office:value-type="string" table:style-name="ce13">
            <text:p>中清路三段10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91" table:style-name="ce9">
            <text:p>691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55號</text:p>
          </table:table-cell>
          <table:table-cell office:value-type="string" table:style-name="ce13">
            <text:p>中清路三段10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92" table:style-name="ce9">
            <text:p>692</text:p>
          </table:table-cell>
          <table:table-cell office:value-type="string" table:style-name="ce10">
            <text:p>大雅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46號</text:p>
          </table:table-cell>
          <table:table-cell office:value-type="string" table:style-name="ce13">
            <text:p>中清路三段101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693" table:style-name="ce9">
            <text:p>693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57號</text:p>
          </table:table-cell>
          <table:table-cell office:value-type="string" table:style-name="ce13">
            <text:p>中清路三段1017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694" table:style-name="ce9">
            <text:p>694</text:p>
          </table:table-cell>
          <table:table-cell office:value-type="string" table:style-name="ce10">
            <text:p>大雅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48號</text:p>
          </table:table-cell>
          <table:table-cell office:value-type="string" table:style-name="ce13">
            <text:p>中清路三段101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695" table:style-name="ce9">
            <text:p>695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59號</text:p>
          </table:table-cell>
          <table:table-cell office:value-type="string" table:style-name="ce13">
            <text:p>中清路三段10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96" table:style-name="ce9">
            <text:p>696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59號三樓</text:p>
          </table:table-cell>
          <table:table-cell office:value-type="string" table:style-name="ce13">
            <text:p>中清路三段1019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97" table:style-name="ce9">
            <text:p>697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59號四樓</text:p>
          </table:table-cell>
          <table:table-cell office:value-type="string" table:style-name="ce13">
            <text:p>中清路三段1019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98" table:style-name="ce9">
            <text:p>698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59號五樓</text:p>
          </table:table-cell>
          <table:table-cell office:value-type="string" table:style-name="ce13">
            <text:p>中清路三段1019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99" table:style-name="ce9">
            <text:p>699</text:p>
          </table:table-cell>
          <table:table-cell office:value-type="string" table:style-name="ce10">
            <text:p>大雅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50號</text:p>
          </table:table-cell>
          <table:table-cell office:value-type="string" table:style-name="ce13">
            <text:p>中清路三段102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700" table:style-name="ce9">
            <text:p>700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1號</text:p>
          </table:table-cell>
          <table:table-cell office:value-type="string" table:style-name="ce13">
            <text:p>中清路三段102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01" table:style-name="ce9">
            <text:p>701</text:p>
          </table:table-cell>
          <table:table-cell office:value-type="string" table:style-name="ce10">
            <text:p>大雅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52號</text:p>
          </table:table-cell>
          <table:table-cell office:value-type="string" table:style-name="ce13">
            <text:p>中清路三段102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702" table:style-name="ce9">
            <text:p>702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2號</text:p>
          </table:table-cell>
          <table:table-cell office:value-type="string" table:style-name="ce13">
            <text:p>中清路三段1023巷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03" table:style-name="ce9">
            <text:p>703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6號</text:p>
          </table:table-cell>
          <table:table-cell office:value-type="string" table:style-name="ce13">
            <text:p>中清路三段1023巷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04" table:style-name="ce9">
            <text:p>704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8號</text:p>
          </table:table-cell>
          <table:table-cell office:value-type="string" table:style-name="ce13">
            <text:p>中清路三段1023巷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05" table:style-name="ce9">
            <text:p>705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0號</text:p>
          </table:table-cell>
          <table:table-cell office:value-type="string" table:style-name="ce13">
            <text:p>中清路三段1023巷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06" table:style-name="ce9">
            <text:p>706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1號</text:p>
          </table:table-cell>
          <table:table-cell office:value-type="string" table:style-name="ce13">
            <text:p>中清路三段1023巷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07" table:style-name="ce9">
            <text:p>707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2號</text:p>
          </table:table-cell>
          <table:table-cell office:value-type="string" table:style-name="ce13">
            <text:p>中清路三段1023巷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08" table:style-name="ce9">
            <text:p>708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3號</text:p>
          </table:table-cell>
          <table:table-cell office:value-type="string" table:style-name="ce13">
            <text:p>中清路三段1023巷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09" table:style-name="ce9">
            <text:p>709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5號</text:p>
          </table:table-cell>
          <table:table-cell office:value-type="string" table:style-name="ce13">
            <text:p>中清路三段1023巷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10" table:style-name="ce9">
            <text:p>710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6號</text:p>
          </table:table-cell>
          <table:table-cell office:value-type="string" table:style-name="ce13">
            <text:p>中清路三段1023巷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11" table:style-name="ce9">
            <text:p>711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7號</text:p>
          </table:table-cell>
          <table:table-cell office:value-type="string" table:style-name="ce13">
            <text:p>中清路三段1023巷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12" table:style-name="ce9">
            <text:p>712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8號</text:p>
          </table:table-cell>
          <table:table-cell office:value-type="string" table:style-name="ce13">
            <text:p>中清路三段1023巷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13" table:style-name="ce9">
            <text:p>713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9號</text:p>
          </table:table-cell>
          <table:table-cell office:value-type="string" table:style-name="ce13">
            <text:p>中清路三段1023巷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14" table:style-name="ce9">
            <text:p>714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20號</text:p>
          </table:table-cell>
          <table:table-cell office:value-type="string" table:style-name="ce13">
            <text:p>中清路三段1023巷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15" table:style-name="ce9">
            <text:p>715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21號</text:p>
          </table:table-cell>
          <table:table-cell office:value-type="string" table:style-name="ce13">
            <text:p>中清路三段1023巷2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16" table:style-name="ce9">
            <text:p>716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22號</text:p>
          </table:table-cell>
          <table:table-cell office:value-type="string" table:style-name="ce13">
            <text:p>中清路三段1023巷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17" table:style-name="ce9">
            <text:p>717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23號</text:p>
          </table:table-cell>
          <table:table-cell office:value-type="string" table:style-name="ce13">
            <text:p>中清路三段1023巷2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18" table:style-name="ce9">
            <text:p>718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25號</text:p>
          </table:table-cell>
          <table:table-cell office:value-type="string" table:style-name="ce13">
            <text:p>中清路三段1023巷2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19" table:style-name="ce9">
            <text:p>719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27號</text:p>
          </table:table-cell>
          <table:table-cell office:value-type="string" table:style-name="ce13">
            <text:p>中清路三段1023巷2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20" table:style-name="ce9">
            <text:p>720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28號</text:p>
          </table:table-cell>
          <table:table-cell office:value-type="string" table:style-name="ce13">
            <text:p>中清路三段1023巷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21" table:style-name="ce9">
            <text:p>721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29號</text:p>
          </table:table-cell>
          <table:table-cell office:value-type="string" table:style-name="ce13">
            <text:p>中清路三段1023巷2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22" table:style-name="ce9">
            <text:p>722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30號</text:p>
          </table:table-cell>
          <table:table-cell office:value-type="string" table:style-name="ce13">
            <text:p>中清路三段1023巷3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23" table:style-name="ce9">
            <text:p>723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31號</text:p>
          </table:table-cell>
          <table:table-cell office:value-type="string" table:style-name="ce13">
            <text:p>中清路三段1023巷3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24" table:style-name="ce9">
            <text:p>724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32號</text:p>
          </table:table-cell>
          <table:table-cell office:value-type="string" table:style-name="ce13">
            <text:p>中清路三段1023巷3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25" table:style-name="ce9">
            <text:p>725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33號</text:p>
          </table:table-cell>
          <table:table-cell office:value-type="string" table:style-name="ce13">
            <text:p>中清路三段1023巷3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26" table:style-name="ce9">
            <text:p>726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35號</text:p>
          </table:table-cell>
          <table:table-cell office:value-type="string" table:style-name="ce13">
            <text:p>中清路三段1023巷3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27" table:style-name="ce9">
            <text:p>727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36號</text:p>
          </table:table-cell>
          <table:table-cell office:value-type="string" table:style-name="ce13">
            <text:p>中清路三段1023巷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28" table:style-name="ce9">
            <text:p>728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37號</text:p>
          </table:table-cell>
          <table:table-cell office:value-type="string" table:style-name="ce13">
            <text:p>中清路三段1023巷3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29" table:style-name="ce9">
            <text:p>729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39號</text:p>
          </table:table-cell>
          <table:table-cell office:value-type="string" table:style-name="ce13">
            <text:p>中清路三段1023巷3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30" table:style-name="ce9">
            <text:p>730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41號</text:p>
          </table:table-cell>
          <table:table-cell office:value-type="string" table:style-name="ce13">
            <text:p>中清路三段1023巷4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31" table:style-name="ce9">
            <text:p>731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42號</text:p>
          </table:table-cell>
          <table:table-cell office:value-type="string" table:style-name="ce13">
            <text:p>中清路三段1023巷4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32" table:style-name="ce9">
            <text:p>732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43號</text:p>
          </table:table-cell>
          <table:table-cell office:value-type="string" table:style-name="ce13">
            <text:p>中清路三段1023巷4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33" table:style-name="ce9">
            <text:p>733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45號</text:p>
          </table:table-cell>
          <table:table-cell office:value-type="string" table:style-name="ce13">
            <text:p>中清路三段1023巷4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34" table:style-name="ce9">
            <text:p>734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46號</text:p>
          </table:table-cell>
          <table:table-cell office:value-type="string" table:style-name="ce13">
            <text:p>中清路三段1023巷4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35" table:style-name="ce9">
            <text:p>735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47號</text:p>
          </table:table-cell>
          <table:table-cell office:value-type="string" table:style-name="ce13">
            <text:p>中清路三段1023巷4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36" table:style-name="ce9">
            <text:p>736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48號</text:p>
          </table:table-cell>
          <table:table-cell office:value-type="string" table:style-name="ce13">
            <text:p>中清路三段1023巷4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37" table:style-name="ce9">
            <text:p>737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49號</text:p>
          </table:table-cell>
          <table:table-cell office:value-type="string" table:style-name="ce13">
            <text:p>中清路三段1023巷4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38" table:style-name="ce9">
            <text:p>738</text:p>
          </table:table-cell>
          <table:table-cell office:value-type="string" table:style-name="ce10">
            <text:p>文雅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50號</text:p>
          </table:table-cell>
          <table:table-cell office:value-type="string" table:style-name="ce13">
            <text:p>中清路三段1023巷5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39" table:style-name="ce9">
            <text:p>739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51號</text:p>
          </table:table-cell>
          <table:table-cell office:value-type="string" table:style-name="ce13">
            <text:p>中清路三段1023巷5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40" table:style-name="ce9">
            <text:p>740</text:p>
          </table:table-cell>
          <table:table-cell office:value-type="string" table:style-name="ce10">
            <text:p>文雅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52號</text:p>
          </table:table-cell>
          <table:table-cell office:value-type="string" table:style-name="ce13">
            <text:p>中清路三段1023巷5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41" table:style-name="ce9">
            <text:p>741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53號</text:p>
          </table:table-cell>
          <table:table-cell office:value-type="string" table:style-name="ce13">
            <text:p>中清路三段1023巷5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42" table:style-name="ce9">
            <text:p>742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55號</text:p>
          </table:table-cell>
          <table:table-cell office:value-type="string" table:style-name="ce13">
            <text:p>中清路三段1023巷5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43" table:style-name="ce9">
            <text:p>743</text:p>
          </table:table-cell>
          <table:table-cell office:value-type="string" table:style-name="ce10">
            <text:p>文雅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56號</text:p>
          </table:table-cell>
          <table:table-cell office:value-type="string" table:style-name="ce13">
            <text:p>中清路三段1023巷5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44" table:style-name="ce9">
            <text:p>744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57號</text:p>
          </table:table-cell>
          <table:table-cell office:value-type="string" table:style-name="ce13">
            <text:p>中清路三段1023巷5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45" table:style-name="ce9">
            <text:p>745</text:p>
          </table:table-cell>
          <table:table-cell office:value-type="string" table:style-name="ce10">
            <text:p>文雅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58號</text:p>
          </table:table-cell>
          <table:table-cell office:value-type="string" table:style-name="ce13">
            <text:p>中清路三段1023巷5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46" table:style-name="ce9">
            <text:p>746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59號</text:p>
          </table:table-cell>
          <table:table-cell office:value-type="string" table:style-name="ce13">
            <text:p>中清路三段1023巷5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47" table:style-name="ce9">
            <text:p>747</text:p>
          </table:table-cell>
          <table:table-cell office:value-type="string" table:style-name="ce10">
            <text:p>文雅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60號</text:p>
          </table:table-cell>
          <table:table-cell office:value-type="string" table:style-name="ce13">
            <text:p>中清路三段1023巷6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48" table:style-name="ce9">
            <text:p>748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61號</text:p>
          </table:table-cell>
          <table:table-cell office:value-type="string" table:style-name="ce13">
            <text:p>中清路三段1023巷6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49" table:style-name="ce9">
            <text:p>749</text:p>
          </table:table-cell>
          <table:table-cell office:value-type="string" table:style-name="ce10">
            <text:p>文雅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62號</text:p>
          </table:table-cell>
          <table:table-cell office:value-type="string" table:style-name="ce13">
            <text:p>中清路三段1023巷6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50" table:style-name="ce9">
            <text:p>750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63號</text:p>
          </table:table-cell>
          <table:table-cell office:value-type="string" table:style-name="ce13">
            <text:p>中清路三段1023巷6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51" table:style-name="ce9">
            <text:p>751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65號</text:p>
          </table:table-cell>
          <table:table-cell office:value-type="string" table:style-name="ce13">
            <text:p>中清路三段1023巷6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52" table:style-name="ce9">
            <text:p>752</text:p>
          </table:table-cell>
          <table:table-cell office:value-type="string" table:style-name="ce10">
            <text:p>文雅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66號</text:p>
          </table:table-cell>
          <table:table-cell office:value-type="string" table:style-name="ce13">
            <text:p>中清路三段1023巷6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53" table:style-name="ce9">
            <text:p>753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67號</text:p>
          </table:table-cell>
          <table:table-cell office:value-type="string" table:style-name="ce13">
            <text:p>中清路三段1023巷6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54" table:style-name="ce9">
            <text:p>754</text:p>
          </table:table-cell>
          <table:table-cell office:value-type="string" table:style-name="ce10">
            <text:p>文雅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68號</text:p>
          </table:table-cell>
          <table:table-cell office:value-type="string" table:style-name="ce13">
            <text:p>中清路三段1023巷6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55" table:style-name="ce9">
            <text:p>755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69號</text:p>
          </table:table-cell>
          <table:table-cell office:value-type="string" table:style-name="ce13">
            <text:p>中清路三段1023巷6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56" table:style-name="ce9">
            <text:p>756</text:p>
          </table:table-cell>
          <table:table-cell office:value-type="string" table:style-name="ce10">
            <text:p>文雅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70號</text:p>
          </table:table-cell>
          <table:table-cell office:value-type="string" table:style-name="ce13">
            <text:p>中清路三段1023巷7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57" table:style-name="ce9">
            <text:p>757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71號</text:p>
          </table:table-cell>
          <table:table-cell office:value-type="string" table:style-name="ce13">
            <text:p>中清路三段1023巷7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58" table:style-name="ce9">
            <text:p>758</text:p>
          </table:table-cell>
          <table:table-cell office:value-type="string" table:style-name="ce10">
            <text:p>文雅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72號</text:p>
          </table:table-cell>
          <table:table-cell office:value-type="string" table:style-name="ce13">
            <text:p>中清路三段1023巷7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59" table:style-name="ce9">
            <text:p>759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73號</text:p>
          </table:table-cell>
          <table:table-cell office:value-type="string" table:style-name="ce13">
            <text:p>中清路三段1023巷7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60" table:style-name="ce9">
            <text:p>760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75號</text:p>
          </table:table-cell>
          <table:table-cell office:value-type="string" table:style-name="ce13">
            <text:p>中清路三段1023巷7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61" table:style-name="ce9">
            <text:p>761</text:p>
          </table:table-cell>
          <table:table-cell office:value-type="string" table:style-name="ce10">
            <text:p>文雅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76號</text:p>
          </table:table-cell>
          <table:table-cell office:value-type="string" table:style-name="ce13">
            <text:p>中清路三段1023巷7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62" table:style-name="ce9">
            <text:p>762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77號</text:p>
          </table:table-cell>
          <table:table-cell office:value-type="string" table:style-name="ce13">
            <text:p>中清路三段1023巷77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763" table:style-name="ce9">
            <text:p>763</text:p>
          </table:table-cell>
          <table:table-cell office:value-type="string" table:style-name="ce10">
            <text:p>文雅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78號</text:p>
          </table:table-cell>
          <table:table-cell office:value-type="string" table:style-name="ce13">
            <text:p>中清路三段1023巷7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64" table:style-name="ce9">
            <text:p>764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79號</text:p>
          </table:table-cell>
          <table:table-cell office:value-type="string" table:style-name="ce13">
            <text:p>中清路三段1023巷7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65" table:style-name="ce9">
            <text:p>765</text:p>
          </table:table-cell>
          <table:table-cell office:value-type="string" table:style-name="ce10">
            <text:p>文雅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80號</text:p>
          </table:table-cell>
          <table:table-cell office:value-type="string" table:style-name="ce13">
            <text:p>中清路三段1023巷8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66" table:style-name="ce9">
            <text:p>766</text:p>
          </table:table-cell>
          <table:table-cell office:value-type="string" table:style-name="ce10">
            <text:p>文雅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82號</text:p>
          </table:table-cell>
          <table:table-cell office:value-type="string" table:style-name="ce13">
            <text:p>中清路三段1023巷8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67" table:style-name="ce9">
            <text:p>767</text:p>
          </table:table-cell>
          <table:table-cell office:value-type="string" table:style-name="ce10">
            <text:p>文雅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86號</text:p>
          </table:table-cell>
          <table:table-cell office:value-type="string" table:style-name="ce13">
            <text:p>中清路三段1023巷8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68" table:style-name="ce9">
            <text:p>768</text:p>
          </table:table-cell>
          <table:table-cell office:value-type="string" table:style-name="ce10">
            <text:p>文雅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88號</text:p>
          </table:table-cell>
          <table:table-cell office:value-type="string" table:style-name="ce13">
            <text:p>中清路三段1023巷8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69" table:style-name="ce9">
            <text:p>769</text:p>
          </table:table-cell>
          <table:table-cell office:value-type="string" table:style-name="ce10">
            <text:p>文雅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90號</text:p>
          </table:table-cell>
          <table:table-cell office:value-type="string" table:style-name="ce13">
            <text:p>中清路三段1023巷9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70" table:style-name="ce9">
            <text:p>770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91號</text:p>
          </table:table-cell>
          <table:table-cell office:value-type="string" table:style-name="ce13">
            <text:p>中清路三段1023巷9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71" table:style-name="ce9">
            <text:p>771</text:p>
          </table:table-cell>
          <table:table-cell office:value-type="string" table:style-name="ce10">
            <text:p>文雅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92號</text:p>
          </table:table-cell>
          <table:table-cell office:value-type="string" table:style-name="ce13">
            <text:p>中清路三段1023巷9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72" table:style-name="ce9">
            <text:p>772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93號</text:p>
          </table:table-cell>
          <table:table-cell office:value-type="string" table:style-name="ce13">
            <text:p>中清路三段1023巷9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73" table:style-name="ce9">
            <text:p>773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95號</text:p>
          </table:table-cell>
          <table:table-cell office:value-type="string" table:style-name="ce13">
            <text:p>中清路三段1023巷9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74" table:style-name="ce9">
            <text:p>774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97號</text:p>
          </table:table-cell>
          <table:table-cell office:value-type="string" table:style-name="ce13">
            <text:p>中清路三段1023巷9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75" table:style-name="ce9">
            <text:p>775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99號</text:p>
          </table:table-cell>
          <table:table-cell office:value-type="string" table:style-name="ce13">
            <text:p>中清路三段1023巷9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76" table:style-name="ce9">
            <text:p>776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01號</text:p>
          </table:table-cell>
          <table:table-cell office:value-type="string" table:style-name="ce13">
            <text:p>中清路三段1023巷10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77" table:style-name="ce9">
            <text:p>777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03號</text:p>
          </table:table-cell>
          <table:table-cell office:value-type="string" table:style-name="ce13">
            <text:p>中清路三段1023巷10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78" table:style-name="ce9">
            <text:p>778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05號</text:p>
          </table:table-cell>
          <table:table-cell office:value-type="string" table:style-name="ce13">
            <text:p>中清路三段1023巷10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79" table:style-name="ce9">
            <text:p>779</text:p>
          </table:table-cell>
          <table:table-cell office:value-type="string" table:style-name="ce10">
            <text:p>文雅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06號</text:p>
          </table:table-cell>
          <table:table-cell office:value-type="string" table:style-name="ce13">
            <text:p>中清路三段1023巷10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780" table:style-name="ce9">
            <text:p>780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07號</text:p>
          </table:table-cell>
          <table:table-cell office:value-type="string" table:style-name="ce13">
            <text:p>中清路三段1023巷10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81" table:style-name="ce9">
            <text:p>781</text:p>
          </table:table-cell>
          <table:table-cell office:value-type="string" table:style-name="ce10">
            <text:p>文雅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08號</text:p>
          </table:table-cell>
          <table:table-cell office:value-type="string" table:style-name="ce13">
            <text:p>中清路三段1023巷10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782" table:style-name="ce9">
            <text:p>782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09號</text:p>
          </table:table-cell>
          <table:table-cell office:value-type="string" table:style-name="ce13">
            <text:p>中清路三段1023巷10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83" table:style-name="ce9">
            <text:p>783</text:p>
          </table:table-cell>
          <table:table-cell office:value-type="string" table:style-name="ce10">
            <text:p>文雅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10號</text:p>
          </table:table-cell>
          <table:table-cell office:value-type="string" table:style-name="ce13">
            <text:p>中清路三段1023巷11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784" table:style-name="ce9">
            <text:p>784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11號</text:p>
          </table:table-cell>
          <table:table-cell office:value-type="string" table:style-name="ce13">
            <text:p>中清路三段1023巷1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85" table:style-name="ce9">
            <text:p>785</text:p>
          </table:table-cell>
          <table:table-cell office:value-type="string" table:style-name="ce10">
            <text:p>文雅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12號</text:p>
          </table:table-cell>
          <table:table-cell office:value-type="string" table:style-name="ce13">
            <text:p>中清路三段1023巷11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786" table:style-name="ce9">
            <text:p>786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13號</text:p>
          </table:table-cell>
          <table:table-cell office:value-type="string" table:style-name="ce13">
            <text:p>中清路三段1023巷1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87" table:style-name="ce9">
            <text:p>787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15號</text:p>
          </table:table-cell>
          <table:table-cell office:value-type="string" table:style-name="ce13">
            <text:p>中清路三段1023巷1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88" table:style-name="ce9">
            <text:p>788</text:p>
          </table:table-cell>
          <table:table-cell office:value-type="string" table:style-name="ce10">
            <text:p>文雅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17號</text:p>
          </table:table-cell>
          <table:table-cell office:value-type="string" table:style-name="ce13">
            <text:p>中清路三段1023巷1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89" table:style-name="ce9">
            <text:p>789</text:p>
          </table:table-cell>
          <table:table-cell office:value-type="string" table:style-name="ce10">
            <text:p>文雅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19號</text:p>
          </table:table-cell>
          <table:table-cell office:value-type="string" table:style-name="ce13">
            <text:p>中清路三段1023巷1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90" table:style-name="ce9">
            <text:p>790</text:p>
          </table:table-cell>
          <table:table-cell office:value-type="string" table:style-name="ce10">
            <text:p>文雅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21號</text:p>
          </table:table-cell>
          <table:table-cell office:value-type="string" table:style-name="ce13">
            <text:p>中清路三段1023巷12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91" table:style-name="ce9">
            <text:p>791</text:p>
          </table:table-cell>
          <table:table-cell office:value-type="string" table:style-name="ce10">
            <text:p>文雅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3巷123號</text:p>
          </table:table-cell>
          <table:table-cell office:value-type="string" table:style-name="ce13">
            <text:p>中清路三段1023巷12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92" table:style-name="ce9">
            <text:p>792</text:p>
          </table:table-cell>
          <table:table-cell office:value-type="string" table:style-name="ce10">
            <text:p>大雅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54號</text:p>
          </table:table-cell>
          <table:table-cell office:value-type="string" table:style-name="ce13">
            <text:p>中清路三段102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793" table:style-name="ce9">
            <text:p>793</text:p>
          </table:table-cell>
          <table:table-cell office:value-type="string" table:style-name="ce10">
            <text:p>大雅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56號</text:p>
          </table:table-cell>
          <table:table-cell office:value-type="string" table:style-name="ce13">
            <text:p>中清路三段102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794" table:style-name="ce9">
            <text:p>794</text:p>
          </table:table-cell>
          <table:table-cell office:value-type="string" table:style-name="ce10">
            <text:p>大雅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58號</text:p>
          </table:table-cell>
          <table:table-cell office:value-type="string" table:style-name="ce13">
            <text:p>中清路三段103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795" table:style-name="ce9">
            <text:p>795</text:p>
          </table:table-cell>
          <table:table-cell office:value-type="string" table:style-name="ce10">
            <text:p>大雅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0號</text:p>
          </table:table-cell>
          <table:table-cell office:value-type="string" table:style-name="ce13">
            <text:p>中清路三段103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796" table:style-name="ce9">
            <text:p>796</text:p>
          </table:table-cell>
          <table:table-cell office:value-type="string" table:style-name="ce10">
            <text:p>大雅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2號</text:p>
          </table:table-cell>
          <table:table-cell office:value-type="string" table:style-name="ce13">
            <text:p>中清路三段103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797" table:style-name="ce9">
            <text:p>797</text:p>
          </table:table-cell>
          <table:table-cell office:value-type="string" table:style-name="ce10">
            <text:p>大雅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4號</text:p>
          </table:table-cell>
          <table:table-cell office:value-type="string" table:style-name="ce13">
            <text:p>中清路三段103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798" table:style-name="ce9">
            <text:p>798</text:p>
          </table:table-cell>
          <table:table-cell office:value-type="string" table:style-name="ce10">
            <text:p>大雅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66號</text:p>
          </table:table-cell>
          <table:table-cell office:value-type="string" table:style-name="ce13">
            <text:p>中清路三段104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799" table:style-name="ce9">
            <text:p>799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81號</text:p>
          </table:table-cell>
          <table:table-cell office:value-type="string" table:style-name="ce13">
            <text:p>中清路三段104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00" table:style-name="ce9">
            <text:p>800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83號</text:p>
          </table:table-cell>
          <table:table-cell office:value-type="string" table:style-name="ce13">
            <text:p>中清路三段105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01" table:style-name="ce9">
            <text:p>801</text:p>
          </table:table-cell>
          <table:table-cell office:value-type="string" table:style-name="ce10">
            <text:p>大雅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80號</text:p>
          </table:table-cell>
          <table:table-cell office:value-type="string" table:style-name="ce12">
            <text:p>中清路三段105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802" table:style-name="ce9">
            <text:p>802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85號</text:p>
          </table:table-cell>
          <table:table-cell office:value-type="string" table:style-name="ce13">
            <text:p>中清路三段105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03" table:style-name="ce9">
            <text:p>803</text:p>
          </table:table-cell>
          <table:table-cell office:value-type="string" table:style-name="ce10">
            <text:p>大雅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82號</text:p>
          </table:table-cell>
          <table:table-cell office:value-type="string" table:style-name="ce12">
            <text:p>中清路三段105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804" table:style-name="ce9">
            <text:p>804</text:p>
          </table:table-cell>
          <table:table-cell office:value-type="string" table:style-name="ce10">
            <text:p>大雅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92號</text:p>
          </table:table-cell>
          <table:table-cell office:value-type="string" table:style-name="ce12">
            <text:p>中清路三段106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805" table:style-name="ce9">
            <text:p>805</text:p>
          </table:table-cell>
          <table:table-cell office:value-type="string" table:style-name="ce10">
            <text:p>文雅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89號</text:p>
          </table:table-cell>
          <table:table-cell office:value-type="string" table:style-name="ce13">
            <text:p>中清路三段106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06" table:style-name="ce9">
            <text:p>806</text:p>
          </table:table-cell>
          <table:table-cell office:value-type="string" table:style-name="ce10">
            <text:p>大雅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94號</text:p>
          </table:table-cell>
          <table:table-cell office:value-type="string" table:style-name="ce12">
            <text:p>中清路三段107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807" table:style-name="ce9">
            <text:p>807</text:p>
          </table:table-cell>
          <table:table-cell office:value-type="string" table:style-name="ce10">
            <text:p>大雅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96號</text:p>
          </table:table-cell>
          <table:table-cell office:value-type="string" table:style-name="ce12">
            <text:p>中清路三段107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808" table:style-name="ce9">
            <text:p>808</text:p>
          </table:table-cell>
          <table:table-cell office:value-type="string" table:style-name="ce10">
            <text:p>大雅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98號</text:p>
          </table:table-cell>
          <table:table-cell office:value-type="string" table:style-name="ce12">
            <text:p>中清路三段107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809" table:style-name="ce9">
            <text:p>809</text:p>
          </table:table-cell>
          <table:table-cell office:value-type="string" table:style-name="ce10">
            <text:p>大雅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100號</text:p>
          </table:table-cell>
          <table:table-cell office:value-type="string" table:style-name="ce12">
            <text:p>中清路三段107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810" table:style-name="ce9">
            <text:p>810</text:p>
          </table:table-cell>
          <table:table-cell office:value-type="string" table:style-name="ce10">
            <text:p>大雅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106號</text:p>
          </table:table-cell>
          <table:table-cell office:value-type="string" table:style-name="ce12">
            <text:p>中清路三段108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811" table:style-name="ce9">
            <text:p>811</text:p>
          </table:table-cell>
          <table:table-cell office:value-type="string" table:style-name="ce10">
            <text:p>大雅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106號三樓</text:p>
          </table:table-cell>
          <table:table-cell office:value-type="string" table:style-name="ce12">
            <text:p>中清路三段1080號三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812" table:style-name="ce9">
            <text:p>812</text:p>
          </table:table-cell>
          <table:table-cell office:value-type="string" table:style-name="ce10">
            <text:p>大雅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106號四樓</text:p>
          </table:table-cell>
          <table:table-cell office:value-type="string" table:style-name="ce12">
            <text:p>中清路三段1080號四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813" table:style-name="ce9">
            <text:p>813</text:p>
          </table:table-cell>
          <table:table-cell office:value-type="string" table:style-name="ce10">
            <text:p>大雅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106號五樓</text:p>
          </table:table-cell>
          <table:table-cell office:value-type="string" table:style-name="ce12">
            <text:p>中清路三段1080號五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814" table:style-name="ce9">
            <text:p>814</text:p>
          </table:table-cell>
          <table:table-cell office:value-type="string" table:style-name="ce10">
            <text:p>大雅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65巷1弄7號</text:p>
          </table:table-cell>
          <table:table-cell office:value-type="string" table:style-name="ce13">
            <text:p>中清路三段1088巷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15" table:style-name="ce9">
            <text:p>815</text:p>
          </table:table-cell>
          <table:table-cell office:value-type="string" table:style-name="ce10">
            <text:p>大雅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65巷1弄6號</text:p>
          </table:table-cell>
          <table:table-cell office:value-type="string" table:style-name="ce13">
            <text:p>中清路三段1088巷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16" table:style-name="ce9">
            <text:p>816</text:p>
          </table:table-cell>
          <table:table-cell office:value-type="string" table:style-name="ce10">
            <text:p>大雅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65巷1弄5號</text:p>
          </table:table-cell>
          <table:table-cell office:value-type="string" table:style-name="ce13">
            <text:p>中清路三段1088巷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17" table:style-name="ce9">
            <text:p>817</text:p>
          </table:table-cell>
          <table:table-cell office:value-type="string" table:style-name="ce10">
            <text:p>大雅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65巷1弄4號</text:p>
          </table:table-cell>
          <table:table-cell office:value-type="string" table:style-name="ce13">
            <text:p>中清路三段1088巷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18" table:style-name="ce9">
            <text:p>818</text:p>
          </table:table-cell>
          <table:table-cell office:value-type="string" table:style-name="ce10">
            <text:p>大雅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65巷1弄3號</text:p>
          </table:table-cell>
          <table:table-cell office:value-type="string" table:style-name="ce13">
            <text:p>中清路三段1088巷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19" table:style-name="ce9">
            <text:p>819</text:p>
          </table:table-cell>
          <table:table-cell office:value-type="string" table:style-name="ce10">
            <text:p>大雅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65巷1弄2號</text:p>
          </table:table-cell>
          <table:table-cell office:value-type="string" table:style-name="ce13">
            <text:p>中清路三段1088巷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20" table:style-name="ce9">
            <text:p>820</text:p>
          </table:table-cell>
          <table:table-cell office:value-type="string" table:style-name="ce10">
            <text:p>大雅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65巷1弄1號</text:p>
          </table:table-cell>
          <table:table-cell office:value-type="string" table:style-name="ce13">
            <text:p>中清路三段1088巷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21" table:style-name="ce9">
            <text:p>821</text:p>
          </table:table-cell>
          <table:table-cell office:value-type="string" table:style-name="ce10">
            <text:p>大雅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110號</text:p>
          </table:table-cell>
          <table:table-cell office:value-type="string" table:style-name="ce13">
            <text:p>中清路三段109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822" table:style-name="ce9">
            <text:p>822</text:p>
          </table:table-cell>
          <table:table-cell office:value-type="string" table:style-name="ce10">
            <text:p>大雅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110號二樓</text:p>
          </table:table-cell>
          <table:table-cell office:value-type="string" table:style-name="ce13">
            <text:p>中清路三段1090號二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823" table:style-name="ce9">
            <text:p>823</text:p>
          </table:table-cell>
          <table:table-cell office:value-type="string" table:style-name="ce10">
            <text:p>文雅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163號</text:p>
          </table:table-cell>
          <table:table-cell office:value-type="string" table:style-name="ce13">
            <text:p>中清路三段109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24" table:style-name="ce9">
            <text:p>824</text:p>
          </table:table-cell>
          <table:table-cell office:value-type="string" table:style-name="ce10">
            <text:p>文雅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165號</text:p>
          </table:table-cell>
          <table:table-cell office:value-type="string" table:style-name="ce13">
            <text:p>中清路三段110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25" table:style-name="ce9">
            <text:p>825</text:p>
          </table:table-cell>
          <table:table-cell office:value-type="string" table:style-name="ce10">
            <text:p>文雅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167號</text:p>
          </table:table-cell>
          <table:table-cell office:value-type="string" table:style-name="ce13">
            <text:p>中清路三段110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26" table:style-name="ce9">
            <text:p>826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118號</text:p>
          </table:table-cell>
          <table:table-cell office:value-type="string" table:style-name="ce12">
            <text:p>中清路三段110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827" table:style-name="ce9">
            <text:p>827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120號</text:p>
          </table:table-cell>
          <table:table-cell office:value-type="string" table:style-name="ce12">
            <text:p>中清路三段111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828" table:style-name="ce9">
            <text:p>828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120號二樓</text:p>
          </table:table-cell>
          <table:table-cell office:value-type="string" table:style-name="ce12">
            <text:p>中清路三段1110號二樓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829" table:style-name="ce9">
            <text:p>829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126號</text:p>
          </table:table-cell>
          <table:table-cell office:value-type="string" table:style-name="ce12">
            <text:p>中清路三段111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830" table:style-name="ce9">
            <text:p>830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130號</text:p>
          </table:table-cell>
          <table:table-cell office:value-type="string" table:style-name="ce12">
            <text:p>中清路三段113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831" table:style-name="ce9">
            <text:p>831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13號</text:p>
          </table:table-cell>
          <table:table-cell office:value-type="string" table:style-name="ce13">
            <text:p>中清路三段1132巷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32" table:style-name="ce9">
            <text:p>832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11號</text:p>
          </table:table-cell>
          <table:table-cell office:value-type="string" table:style-name="ce13">
            <text:p>中清路三段1132巷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33" table:style-name="ce9">
            <text:p>833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</text:p>
          </table:table-cell>
          <table:table-cell office:value-type="string" table:style-name="ce13">
            <text:p>中清路三段1132巷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34" table:style-name="ce9">
            <text:p>834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之1號</text:p>
          </table:table-cell>
          <table:table-cell office:value-type="string" table:style-name="ce13">
            <text:p>中清路三段1132巷12之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35" table:style-name="ce9">
            <text:p>835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二樓之1</text:p>
          </table:table-cell>
          <table:table-cell office:value-type="string" table:style-name="ce13">
            <text:p>中清路三段1132巷12號二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36" table:style-name="ce9">
            <text:p>836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二樓之2</text:p>
          </table:table-cell>
          <table:table-cell office:value-type="string" table:style-name="ce13">
            <text:p>中清路三段1132巷12號二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37" table:style-name="ce9">
            <text:p>837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二樓之3</text:p>
          </table:table-cell>
          <table:table-cell office:value-type="string" table:style-name="ce13">
            <text:p>中清路三段1132巷12號二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38" table:style-name="ce9">
            <text:p>838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二樓之5</text:p>
          </table:table-cell>
          <table:table-cell office:value-type="string" table:style-name="ce13">
            <text:p>中清路三段1132巷12號二樓之5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39" table:style-name="ce9">
            <text:p>839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三樓之1</text:p>
          </table:table-cell>
          <table:table-cell office:value-type="string" table:style-name="ce13">
            <text:p>中清路三段1132巷12號三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40" table:style-name="ce9">
            <text:p>840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三樓之2</text:p>
          </table:table-cell>
          <table:table-cell office:value-type="string" table:style-name="ce13">
            <text:p>中清路三段1132巷12號三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41" table:style-name="ce9">
            <text:p>841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三樓之3</text:p>
          </table:table-cell>
          <table:table-cell office:value-type="string" table:style-name="ce13">
            <text:p>中清路三段1132巷12號三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42" table:style-name="ce9">
            <text:p>842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三樓之5</text:p>
          </table:table-cell>
          <table:table-cell office:value-type="string" table:style-name="ce13">
            <text:p>中清路三段1132巷12號三樓之5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43" table:style-name="ce9">
            <text:p>843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四樓之1</text:p>
          </table:table-cell>
          <table:table-cell office:value-type="string" table:style-name="ce13">
            <text:p>中清路三段1132巷12號四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44" table:style-name="ce9">
            <text:p>844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四樓之2</text:p>
          </table:table-cell>
          <table:table-cell office:value-type="string" table:style-name="ce13">
            <text:p>中清路三段1132巷12號四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45" table:style-name="ce9">
            <text:p>845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四樓之3</text:p>
          </table:table-cell>
          <table:table-cell office:value-type="string" table:style-name="ce13">
            <text:p>中清路三段1132巷12號四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46" table:style-name="ce9">
            <text:p>846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四樓之5</text:p>
          </table:table-cell>
          <table:table-cell office:value-type="string" table:style-name="ce13">
            <text:p>中清路三段1132巷12號四樓之5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47" table:style-name="ce9">
            <text:p>847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五樓之1</text:p>
          </table:table-cell>
          <table:table-cell office:value-type="string" table:style-name="ce13">
            <text:p>中清路三段1132巷12號五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48" table:style-name="ce9">
            <text:p>848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五樓之2</text:p>
          </table:table-cell>
          <table:table-cell office:value-type="string" table:style-name="ce13">
            <text:p>中清路三段1132巷12號五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49" table:style-name="ce9">
            <text:p>849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五樓之3</text:p>
          </table:table-cell>
          <table:table-cell office:value-type="string" table:style-name="ce13">
            <text:p>中清路三段1132巷12號五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50" table:style-name="ce9">
            <text:p>850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五樓之5</text:p>
          </table:table-cell>
          <table:table-cell office:value-type="string" table:style-name="ce13">
            <text:p>中清路三段1132巷12號五樓之5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51" table:style-name="ce9">
            <text:p>851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六樓之1</text:p>
          </table:table-cell>
          <table:table-cell office:value-type="string" table:style-name="ce13">
            <text:p>中清路三段1132巷12號六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52" table:style-name="ce9">
            <text:p>852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六樓之2</text:p>
          </table:table-cell>
          <table:table-cell office:value-type="string" table:style-name="ce13">
            <text:p>中清路三段1132巷12號六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53" table:style-name="ce9">
            <text:p>853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六樓之3</text:p>
          </table:table-cell>
          <table:table-cell office:value-type="string" table:style-name="ce13">
            <text:p>中清路三段1132巷12號六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54" table:style-name="ce9">
            <text:p>854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六樓之5</text:p>
          </table:table-cell>
          <table:table-cell office:value-type="string" table:style-name="ce13">
            <text:p>中清路三段1132巷12號六樓之5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55" table:style-name="ce9">
            <text:p>855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七樓之1</text:p>
          </table:table-cell>
          <table:table-cell office:value-type="string" table:style-name="ce13">
            <text:p>中清路三段1132巷12號七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56" table:style-name="ce9">
            <text:p>856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七樓之2</text:p>
          </table:table-cell>
          <table:table-cell office:value-type="string" table:style-name="ce13">
            <text:p>中清路三段1132巷12號七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57" table:style-name="ce9">
            <text:p>857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七樓之3</text:p>
          </table:table-cell>
          <table:table-cell office:value-type="string" table:style-name="ce13">
            <text:p>中清路三段1132巷12號七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58" table:style-name="ce9">
            <text:p>858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七樓之5</text:p>
          </table:table-cell>
          <table:table-cell office:value-type="string" table:style-name="ce13">
            <text:p>中清路三段1132巷12號七樓之5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59" table:style-name="ce9">
            <text:p>859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八樓之1</text:p>
          </table:table-cell>
          <table:table-cell office:value-type="string" table:style-name="ce13">
            <text:p>中清路三段1132巷12號八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60" table:style-name="ce9">
            <text:p>860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八樓之2</text:p>
          </table:table-cell>
          <table:table-cell office:value-type="string" table:style-name="ce13">
            <text:p>中清路三段1132巷12號八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61" table:style-name="ce9">
            <text:p>861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八樓之3</text:p>
          </table:table-cell>
          <table:table-cell office:value-type="string" table:style-name="ce13">
            <text:p>中清路三段1132巷12號八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62" table:style-name="ce9">
            <text:p>862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八樓之5</text:p>
          </table:table-cell>
          <table:table-cell office:value-type="string" table:style-name="ce13">
            <text:p>中清路三段1132巷12號八樓之5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63" table:style-name="ce9">
            <text:p>863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九樓之1</text:p>
          </table:table-cell>
          <table:table-cell office:value-type="string" table:style-name="ce13">
            <text:p>中清路三段1132巷12號九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64" table:style-name="ce9">
            <text:p>864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九樓之2</text:p>
          </table:table-cell>
          <table:table-cell office:value-type="string" table:style-name="ce13">
            <text:p>中清路三段1132巷12號九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65" table:style-name="ce9">
            <text:p>865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九樓之3</text:p>
          </table:table-cell>
          <table:table-cell office:value-type="string" table:style-name="ce13">
            <text:p>中清路三段1132巷12號九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66" table:style-name="ce9">
            <text:p>866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九樓之5</text:p>
          </table:table-cell>
          <table:table-cell office:value-type="string" table:style-name="ce13">
            <text:p>中清路三段1132巷12號九樓之5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67" table:style-name="ce9">
            <text:p>867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十樓之1</text:p>
          </table:table-cell>
          <table:table-cell office:value-type="string" table:style-name="ce13">
            <text:p>中清路三段1132巷12號十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68" table:style-name="ce9">
            <text:p>868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十樓之2</text:p>
          </table:table-cell>
          <table:table-cell office:value-type="string" table:style-name="ce13">
            <text:p>中清路三段1132巷12號十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69" table:style-name="ce9">
            <text:p>869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十樓之3</text:p>
          </table:table-cell>
          <table:table-cell office:value-type="string" table:style-name="ce13">
            <text:p>中清路三段1132巷12號十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70" table:style-name="ce9">
            <text:p>870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十樓之5</text:p>
          </table:table-cell>
          <table:table-cell office:value-type="string" table:style-name="ce13">
            <text:p>中清路三段1132巷12號十樓之5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71" table:style-name="ce9">
            <text:p>871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十一樓之1</text:p>
          </table:table-cell>
          <table:table-cell office:value-type="string" table:style-name="ce13">
            <text:p>中清路三段1132巷12號十一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72" table:style-name="ce9">
            <text:p>872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十一樓之2</text:p>
          </table:table-cell>
          <table:table-cell office:value-type="string" table:style-name="ce13">
            <text:p>中清路三段1132巷12號十一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73" table:style-name="ce9">
            <text:p>873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十一樓之3</text:p>
          </table:table-cell>
          <table:table-cell office:value-type="string" table:style-name="ce13">
            <text:p>中清路三段1132巷12號十一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74" table:style-name="ce9">
            <text:p>874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十一樓之5</text:p>
          </table:table-cell>
          <table:table-cell office:value-type="string" table:style-name="ce13">
            <text:p>中清路三段1132巷12號十一樓之5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75" table:style-name="ce9">
            <text:p>875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十二樓之1</text:p>
          </table:table-cell>
          <table:table-cell office:value-type="string" table:style-name="ce21">
            <text:p>中清路三段1132巷12號十二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76" table:style-name="ce9">
            <text:p>876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十二樓之2</text:p>
          </table:table-cell>
          <table:table-cell office:value-type="string" table:style-name="ce13">
            <text:p>中清路三段1132巷12號十二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77" table:style-name="ce9">
            <text:p>877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十二樓之3</text:p>
          </table:table-cell>
          <table:table-cell office:value-type="string" table:style-name="ce13">
            <text:p>中清路三段1132巷12號十二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78" table:style-name="ce9">
            <text:p>878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十二樓之5</text:p>
          </table:table-cell>
          <table:table-cell office:value-type="string" table:style-name="ce13">
            <text:p>中清路三段1132巷12號十二樓之5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79" table:style-name="ce9">
            <text:p>879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十三樓之1</text:p>
          </table:table-cell>
          <table:table-cell office:value-type="string" table:style-name="ce13">
            <text:p>中清路三段1132巷12號十三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80" table:style-name="ce9">
            <text:p>880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十三樓之2</text:p>
          </table:table-cell>
          <table:table-cell office:value-type="string" table:style-name="ce13">
            <text:p>中清路三段1132巷12號十三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81" table:style-name="ce9">
            <text:p>881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十三樓之3</text:p>
          </table:table-cell>
          <table:table-cell office:value-type="string" table:style-name="ce13">
            <text:p>中清路三段1132巷12號十三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82" table:style-name="ce9">
            <text:p>882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十三樓之5</text:p>
          </table:table-cell>
          <table:table-cell office:value-type="string" table:style-name="ce13">
            <text:p>中清路三段1132巷12號十三樓之5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83" table:style-name="ce9">
            <text:p>883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十四樓之1</text:p>
          </table:table-cell>
          <table:table-cell office:value-type="string" table:style-name="ce13">
            <text:p>中清路三段1132巷12號十四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84" table:style-name="ce9">
            <text:p>884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十四樓之2</text:p>
          </table:table-cell>
          <table:table-cell office:value-type="string" table:style-name="ce13">
            <text:p>中清路三段1132巷12號十四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85" table:style-name="ce9">
            <text:p>885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十四樓之3</text:p>
          </table:table-cell>
          <table:table-cell office:value-type="string" table:style-name="ce13">
            <text:p>中清路三段1132巷12號十四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86" table:style-name="ce9">
            <text:p>886</text:p>
          </table:table-cell>
          <table:table-cell office:value-type="string" table:style-name="ce10">
            <text:p>大雅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141巷9號十四樓之5</text:p>
          </table:table-cell>
          <table:table-cell office:value-type="string" table:style-name="ce13">
            <text:p>中清路三段1132巷12號十四樓之5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87" table:style-name="ce9">
            <text:p>887</text:p>
          </table:table-cell>
          <table:table-cell office:value-type="string" table:style-name="ce10">
            <text:p>文雅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15號</text:p>
          </table:table-cell>
          <table:table-cell office:value-type="string" table:style-name="ce13">
            <text:p>中清路三段115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88" table:style-name="ce9">
            <text:p>888</text:p>
          </table:table-cell>
          <table:table-cell office:value-type="string" table:style-name="ce10">
            <text:p>文雅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17號</text:p>
          </table:table-cell>
          <table:table-cell office:value-type="string" table:style-name="ce13">
            <text:p>中清路三段115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89" table:style-name="ce9">
            <text:p>889</text:p>
          </table:table-cell>
          <table:table-cell office:value-type="string" table:style-name="ce10">
            <text:p>文雅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19號</text:p>
          </table:table-cell>
          <table:table-cell office:value-type="string" table:style-name="ce13">
            <text:p>中清路三段115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90" table:style-name="ce9">
            <text:p>890</text:p>
          </table:table-cell>
          <table:table-cell office:value-type="string" table:style-name="ce10">
            <text:p>文雅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21號</text:p>
          </table:table-cell>
          <table:table-cell office:value-type="string" table:style-name="ce13">
            <text:p>中清路三段116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91" table:style-name="ce9">
            <text:p>891</text:p>
          </table:table-cell>
          <table:table-cell office:value-type="string" table:style-name="ce10">
            <text:p>文雅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21之1號</text:p>
          </table:table-cell>
          <table:table-cell office:value-type="string" table:style-name="ce13">
            <text:p>中清路三段116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92" table:style-name="ce9">
            <text:p>892</text:p>
          </table:table-cell>
          <table:table-cell office:value-type="string" table:style-name="ce10">
            <text:p>文雅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21之2號</text:p>
          </table:table-cell>
          <table:table-cell office:value-type="string" table:style-name="ce13">
            <text:p>中清路三段116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93" table:style-name="ce9">
            <text:p>893</text:p>
          </table:table-cell>
          <table:table-cell office:value-type="string" table:style-name="ce10">
            <text:p>文雅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21之3號</text:p>
          </table:table-cell>
          <table:table-cell office:value-type="string" table:style-name="ce13">
            <text:p>中清路三段116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94" table:style-name="ce9">
            <text:p>894</text:p>
          </table:table-cell>
          <table:table-cell office:value-type="string" table:style-name="ce10">
            <text:p>文雅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21之5號</text:p>
          </table:table-cell>
          <table:table-cell office:value-type="string" table:style-name="ce13">
            <text:p>中清路三段116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95" table:style-name="ce9">
            <text:p>895</text:p>
          </table:table-cell>
          <table:table-cell office:value-type="string" table:style-name="ce10">
            <text:p>大雅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203之19號</text:p>
          </table:table-cell>
          <table:table-cell office:value-type="string" table:style-name="ce13">
            <text:p>中清路三段117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96" table:style-name="ce9">
            <text:p>896</text:p>
          </table:table-cell>
          <table:table-cell office:value-type="string" table:style-name="ce10">
            <text:p>文雅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23號</text:p>
          </table:table-cell>
          <table:table-cell office:value-type="string" table:style-name="ce13">
            <text:p>中清路三段117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97" table:style-name="ce9">
            <text:p>897</text:p>
          </table:table-cell>
          <table:table-cell office:value-type="string" table:style-name="ce10">
            <text:p>大雅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203之18號</text:p>
          </table:table-cell>
          <table:table-cell office:value-type="string" table:style-name="ce13">
            <text:p>中清路三段117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98" table:style-name="ce9">
            <text:p>898</text:p>
          </table:table-cell>
          <table:table-cell office:value-type="string" table:style-name="ce10">
            <text:p>文雅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23之1號</text:p>
          </table:table-cell>
          <table:table-cell office:value-type="string" table:style-name="ce13">
            <text:p>中清路三段117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99" table:style-name="ce9">
            <text:p>899</text:p>
          </table:table-cell>
          <table:table-cell office:value-type="string" table:style-name="ce10">
            <text:p>文雅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23之2號</text:p>
          </table:table-cell>
          <table:table-cell office:value-type="string" table:style-name="ce13">
            <text:p>中清路三段117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00" table:style-name="ce9">
            <text:p>900</text:p>
          </table:table-cell>
          <table:table-cell office:value-type="string" table:style-name="ce10">
            <text:p>大雅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196號</text:p>
          </table:table-cell>
          <table:table-cell office:value-type="string" table:style-name="ce13">
            <text:p>中清路三段117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901" table:style-name="ce9">
            <text:p>901</text:p>
          </table:table-cell>
          <table:table-cell office:value-type="string" table:style-name="ce10">
            <text:p>文雅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23之3號</text:p>
          </table:table-cell>
          <table:table-cell office:value-type="string" table:style-name="ce13">
            <text:p>中清路三段117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02" table:style-name="ce9">
            <text:p>902</text:p>
          </table:table-cell>
          <table:table-cell office:value-type="string" table:style-name="ce10">
            <text:p>大雅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203之16號</text:p>
          </table:table-cell>
          <table:table-cell office:value-type="string" table:style-name="ce13">
            <text:p>中清路三段117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03" table:style-name="ce9">
            <text:p>903</text:p>
          </table:table-cell>
          <table:table-cell office:value-type="string" table:style-name="ce10">
            <text:p>文雅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23之5號</text:p>
          </table:table-cell>
          <table:table-cell office:value-type="string" table:style-name="ce13">
            <text:p>中清路三段117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04" table:style-name="ce9">
            <text:p>904</text:p>
          </table:table-cell>
          <table:table-cell office:value-type="string" table:style-name="ce10">
            <text:p>大雅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203號之15</text:p>
          </table:table-cell>
          <table:table-cell office:value-type="string" table:style-name="ce13">
            <text:p>中清路三段118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05" table:style-name="ce9">
            <text:p>905</text:p>
          </table:table-cell>
          <table:table-cell office:value-type="string" table:style-name="ce10">
            <text:p>大雅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203號之14</text:p>
          </table:table-cell>
          <table:table-cell office:value-type="string" table:style-name="ce13">
            <text:p>中清路三段118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06" table:style-name="ce9">
            <text:p>906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27號</text:p>
          </table:table-cell>
          <table:table-cell office:value-type="string" table:style-name="ce13">
            <text:p>中清路三段118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07" table:style-name="ce9">
            <text:p>907</text:p>
          </table:table-cell>
          <table:table-cell office:value-type="string" table:style-name="ce10">
            <text:p>大雅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203號之13</text:p>
          </table:table-cell>
          <table:table-cell office:value-type="string" table:style-name="ce13">
            <text:p>中清路三段118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08" table:style-name="ce9">
            <text:p>908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29號</text:p>
          </table:table-cell>
          <table:table-cell office:value-type="string" table:style-name="ce13">
            <text:p>中清路三段118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09" table:style-name="ce9">
            <text:p>909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29號二樓</text:p>
          </table:table-cell>
          <table:table-cell office:value-type="string" table:style-name="ce13">
            <text:p>中清路三段1187號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10" table:style-name="ce9">
            <text:p>910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29號三樓</text:p>
          </table:table-cell>
          <table:table-cell office:value-type="string" table:style-name="ce13">
            <text:p>中清路三段1187號三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11" table:style-name="ce9">
            <text:p>911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29號四樓</text:p>
          </table:table-cell>
          <table:table-cell office:value-type="string" table:style-name="ce13">
            <text:p>中清路三段1187號四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12" table:style-name="ce9">
            <text:p>912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29號五樓</text:p>
          </table:table-cell>
          <table:table-cell office:value-type="string" table:style-name="ce13">
            <text:p>中清路三段1187號五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13" table:style-name="ce9">
            <text:p>913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29號六樓</text:p>
          </table:table-cell>
          <table:table-cell office:value-type="string" table:style-name="ce13">
            <text:p>中清路三段1187號六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14" table:style-name="ce9">
            <text:p>914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29號七樓</text:p>
          </table:table-cell>
          <table:table-cell office:value-type="string" table:style-name="ce13">
            <text:p>中清路三段1187號七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15" table:style-name="ce9">
            <text:p>915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29號八樓</text:p>
          </table:table-cell>
          <table:table-cell office:value-type="string" table:style-name="ce13">
            <text:p>中清路三段1187號八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16" table:style-name="ce9">
            <text:p>916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29號九樓</text:p>
          </table:table-cell>
          <table:table-cell office:value-type="string" table:style-name="ce13">
            <text:p>中清路三段1187號九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17" table:style-name="ce9">
            <text:p>917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29號十樓</text:p>
          </table:table-cell>
          <table:table-cell office:value-type="string" table:style-name="ce13">
            <text:p>中清路三段1187號十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18" table:style-name="ce9">
            <text:p>918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29號十一樓</text:p>
          </table:table-cell>
          <table:table-cell office:value-type="string" table:style-name="ce13">
            <text:p>中清路三段1187號十一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19" table:style-name="ce9">
            <text:p>919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1號</text:p>
          </table:table-cell>
          <table:table-cell office:value-type="string" table:style-name="ce13">
            <text:p>中清路三段1189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20" table:style-name="ce9">
            <text:p>920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7號</text:p>
          </table:table-cell>
          <table:table-cell office:value-type="string" table:style-name="ce13">
            <text:p>中清路三段1191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21" table:style-name="ce9">
            <text:p>921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7號二樓</text:p>
          </table:table-cell>
          <table:table-cell office:value-type="string" table:style-name="ce13">
            <text:p>中清路三段1191號二樓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22" table:style-name="ce9">
            <text:p>922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7號三樓</text:p>
          </table:table-cell>
          <table:table-cell office:value-type="string" table:style-name="ce13">
            <text:p>中清路三段1191號三樓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23" table:style-name="ce9">
            <text:p>923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7號四樓</text:p>
          </table:table-cell>
          <table:table-cell office:value-type="string" table:style-name="ce13">
            <text:p>中清路三段1191號四樓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24" table:style-name="ce9">
            <text:p>924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7號五樓</text:p>
          </table:table-cell>
          <table:table-cell office:value-type="string" table:style-name="ce13">
            <text:p>中清路三段1191號五樓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25" table:style-name="ce9">
            <text:p>925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7號六樓</text:p>
          </table:table-cell>
          <table:table-cell office:value-type="string" table:style-name="ce13">
            <text:p>中清路三段1191號六樓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26" table:style-name="ce9">
            <text:p>926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7號七樓</text:p>
          </table:table-cell>
          <table:table-cell office:value-type="string" table:style-name="ce13">
            <text:p>中清路三段1191號七樓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27" table:style-name="ce9">
            <text:p>927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7號八樓</text:p>
          </table:table-cell>
          <table:table-cell office:value-type="string" table:style-name="ce13">
            <text:p>中清路三段1191號八樓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28" table:style-name="ce9">
            <text:p>928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7號九樓</text:p>
          </table:table-cell>
          <table:table-cell office:value-type="string" table:style-name="ce13">
            <text:p>中清路三段1191號九樓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29" table:style-name="ce9">
            <text:p>929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7號十樓</text:p>
          </table:table-cell>
          <table:table-cell office:value-type="string" table:style-name="ce13">
            <text:p>中清路三段1191號十樓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30" table:style-name="ce9">
            <text:p>930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7號十一樓</text:p>
          </table:table-cell>
          <table:table-cell office:value-type="string" table:style-name="ce13">
            <text:p>中清路三段1191號十一樓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31" table:style-name="ce9">
            <text:p>931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7號十二樓</text:p>
          </table:table-cell>
          <table:table-cell office:value-type="string" table:style-name="ce13">
            <text:p>中清路三段1191號十二樓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32" table:style-name="ce9">
            <text:p>932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9號</text:p>
          </table:table-cell>
          <table:table-cell office:value-type="string" table:style-name="ce13">
            <text:p>中清路三段1193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33" table:style-name="ce9">
            <text:p>933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9號二樓</text:p>
          </table:table-cell>
          <table:table-cell office:value-type="string" table:style-name="ce13">
            <text:p>中清路三段1193號二樓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34" table:style-name="ce9">
            <text:p>934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9號三樓</text:p>
          </table:table-cell>
          <table:table-cell office:value-type="string" table:style-name="ce13">
            <text:p>中清路三段1193號三樓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35" table:style-name="ce9">
            <text:p>935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9號四樓</text:p>
          </table:table-cell>
          <table:table-cell office:value-type="string" table:style-name="ce13">
            <text:p>中清路三段1193號四樓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36" table:style-name="ce9">
            <text:p>936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9號五樓</text:p>
          </table:table-cell>
          <table:table-cell office:value-type="string" table:style-name="ce13">
            <text:p>中清路三段1193號五樓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37" table:style-name="ce9">
            <text:p>937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9號六樓</text:p>
          </table:table-cell>
          <table:table-cell office:value-type="string" table:style-name="ce13">
            <text:p>中清路三段1193號六樓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38" table:style-name="ce9">
            <text:p>938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9號七樓</text:p>
          </table:table-cell>
          <table:table-cell office:value-type="string" table:style-name="ce13">
            <text:p>中清路三段1193號七樓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39" table:style-name="ce9">
            <text:p>939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9號八樓</text:p>
          </table:table-cell>
          <table:table-cell office:value-type="string" table:style-name="ce13">
            <text:p>中清路三段1193號八樓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40" table:style-name="ce9">
            <text:p>940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9號九樓</text:p>
          </table:table-cell>
          <table:table-cell office:value-type="string" table:style-name="ce13">
            <text:p>中清路三段1193號九樓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41" table:style-name="ce9">
            <text:p>941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9號十樓</text:p>
          </table:table-cell>
          <table:table-cell office:value-type="string" table:style-name="ce13">
            <text:p>中清路三段1193號十樓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42" table:style-name="ce9">
            <text:p>942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9號十一樓</text:p>
          </table:table-cell>
          <table:table-cell office:value-type="string" table:style-name="ce13">
            <text:p>中清路三段1193號十一樓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43" table:style-name="ce9">
            <text:p>943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9號十二樓</text:p>
          </table:table-cell>
          <table:table-cell office:value-type="string" table:style-name="ce13">
            <text:p>中清路三段1193號十二樓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44" table:style-name="ce9">
            <text:p>944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三樓之2</text:p>
          </table:table-cell>
          <table:table-cell office:value-type="string" table:style-name="ce13">
            <text:p>中清路三段1195號三樓之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45" table:style-name="ce9">
            <text:p>945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三樓之3</text:p>
          </table:table-cell>
          <table:table-cell office:value-type="string" table:style-name="ce13">
            <text:p>中清路三段1195號三樓之3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46" table:style-name="ce9">
            <text:p>946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四樓之1</text:p>
          </table:table-cell>
          <table:table-cell office:value-type="string" table:style-name="ce13">
            <text:p>中清路三段1195號四樓之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47" table:style-name="ce9">
            <text:p>947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四樓之2</text:p>
          </table:table-cell>
          <table:table-cell office:value-type="string" table:style-name="ce13">
            <text:p>中清路三段1195號四樓之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48" table:style-name="ce9">
            <text:p>948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四樓之3</text:p>
          </table:table-cell>
          <table:table-cell office:value-type="string" table:style-name="ce13">
            <text:p>中清路三段1195號四樓之3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49" table:style-name="ce9">
            <text:p>949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五樓之1</text:p>
          </table:table-cell>
          <table:table-cell office:value-type="string" table:style-name="ce13">
            <text:p>中清路三段1195號五樓之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50" table:style-name="ce9">
            <text:p>950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五樓之2</text:p>
          </table:table-cell>
          <table:table-cell office:value-type="string" table:style-name="ce13">
            <text:p>中清路三段1195號五樓之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51" table:style-name="ce9">
            <text:p>951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五樓之3</text:p>
          </table:table-cell>
          <table:table-cell office:value-type="string" table:style-name="ce13">
            <text:p>中清路三段1195號五樓之3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52" table:style-name="ce9">
            <text:p>952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六樓之1</text:p>
          </table:table-cell>
          <table:table-cell office:value-type="string" table:style-name="ce13">
            <text:p>中清路三段1195號六樓之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53" table:style-name="ce9">
            <text:p>953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六樓之2</text:p>
          </table:table-cell>
          <table:table-cell office:value-type="string" table:style-name="ce13">
            <text:p>中清路三段1195號六樓之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54" table:style-name="ce9">
            <text:p>954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六樓之3</text:p>
          </table:table-cell>
          <table:table-cell office:value-type="string" table:style-name="ce13">
            <text:p>中清路三段1195號六樓之3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55" table:style-name="ce9">
            <text:p>955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七樓之1</text:p>
          </table:table-cell>
          <table:table-cell office:value-type="string" table:style-name="ce13">
            <text:p>中清路三段1195號七樓之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56" table:style-name="ce9">
            <text:p>956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七樓之2</text:p>
          </table:table-cell>
          <table:table-cell office:value-type="string" table:style-name="ce13">
            <text:p>中清路三段1195號七樓之2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57" table:style-name="ce9">
            <text:p>957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七樓之3</text:p>
          </table:table-cell>
          <table:table-cell office:value-type="string" table:style-name="ce13">
            <text:p>中清路三段1195號七樓之3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58" table:style-name="ce9">
            <text:p>958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八樓之1</text:p>
          </table:table-cell>
          <table:table-cell office:value-type="string" table:style-name="ce13">
            <text:p>中清路三段1195號八樓之1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959" table:style-name="ce9">
            <text:p>959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八樓之2</text:p>
          </table:table-cell>
          <table:table-cell office:value-type="string" table:style-name="ce13">
            <text:p>中清路三段1195號八樓之2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960" table:style-name="ce9">
            <text:p>960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八樓之3</text:p>
          </table:table-cell>
          <table:table-cell office:value-type="string" table:style-name="ce13">
            <text:p>中清路三段1195號八樓之3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961" table:style-name="ce9">
            <text:p>961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九樓之1</text:p>
          </table:table-cell>
          <table:table-cell office:value-type="string" table:style-name="ce13">
            <text:p>中清路三段1195號九樓之1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962" table:style-name="ce9">
            <text:p>962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九樓之2</text:p>
          </table:table-cell>
          <table:table-cell office:value-type="string" table:style-name="ce13">
            <text:p>中清路三段1195號九樓之2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963" table:style-name="ce9">
            <text:p>963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九樓之3</text:p>
          </table:table-cell>
          <table:table-cell office:value-type="string" table:style-name="ce13">
            <text:p>中清路三段1195號九樓之3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964" table:style-name="ce9">
            <text:p>964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十樓之1</text:p>
          </table:table-cell>
          <table:table-cell office:value-type="string" table:style-name="ce13">
            <text:p>中清路三段1195號十樓之1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965" table:style-name="ce9">
            <text:p>965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十樓之2</text:p>
          </table:table-cell>
          <table:table-cell office:value-type="string" table:style-name="ce13">
            <text:p>中清路三段1195號十樓之2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966" table:style-name="ce9">
            <text:p>966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十樓之3</text:p>
          </table:table-cell>
          <table:table-cell office:value-type="string" table:style-name="ce13">
            <text:p>中清路三段1195號十樓之3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967" table:style-name="ce9">
            <text:p>967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十一樓之1</text:p>
          </table:table-cell>
          <table:table-cell office:value-type="string" table:style-name="ce13">
            <text:p>中清路三段1195號十一樓之1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968" table:style-name="ce9">
            <text:p>968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十一樓之2</text:p>
          </table:table-cell>
          <table:table-cell office:value-type="string" table:style-name="ce13">
            <text:p>中清路三段1195號十一樓之2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969" table:style-name="ce9">
            <text:p>969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十一樓之3</text:p>
          </table:table-cell>
          <table:table-cell office:value-type="string" table:style-name="ce13">
            <text:p>中清路三段1195號十一樓之3</text:p>
          </table:table-cell>
          <table:table-cell table:style-name="ce17"/>
          <table:table-cell table:style-name="ce16"/>
          <table:table-cell table:number-columns-repeated="16376"/>
        </table:table-row>
        <table:table-row table:style-name="ro3">
          <table:table-cell office:value-type="float" office:value="970" table:style-name="ce9">
            <text:p>970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十二樓之1</text:p>
          </table:table-cell>
          <table:table-cell office:value-type="string" table:style-name="ce13">
            <text:p>中清路三段1195號十二樓之1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971" table:style-name="ce9">
            <text:p>971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十二樓之2</text:p>
          </table:table-cell>
          <table:table-cell office:value-type="string" table:style-name="ce13">
            <text:p>中清路三段1195號十二樓之2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972" table:style-name="ce9">
            <text:p>972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5號十二樓之3</text:p>
          </table:table-cell>
          <table:table-cell office:value-type="string" table:style-name="ce13">
            <text:p>中清路三段1195號十二樓之3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973" table:style-name="ce9">
            <text:p>973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3號</text:p>
          </table:table-cell>
          <table:table-cell office:value-type="string" table:style-name="ce13">
            <text:p>中清路三段1197號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974" table:style-name="ce9">
            <text:p>974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33之1號</text:p>
          </table:table-cell>
          <table:table-cell office:value-type="string" table:style-name="ce13">
            <text:p>中清路三段1199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975" table:style-name="ce9">
            <text:p>975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41號</text:p>
          </table:table-cell>
          <table:table-cell office:value-type="string" table:style-name="ce13">
            <text:p>中清路三段120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76" table:style-name="ce9">
            <text:p>976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43號</text:p>
          </table:table-cell>
          <table:table-cell office:value-type="string" table:style-name="ce13">
            <text:p>中清路三段120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77" table:style-name="ce9">
            <text:p>977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45號</text:p>
          </table:table-cell>
          <table:table-cell office:value-type="string" table:style-name="ce13">
            <text:p>中清路三段120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78" table:style-name="ce9">
            <text:p>978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47號</text:p>
          </table:table-cell>
          <table:table-cell office:value-type="string" table:style-name="ce13">
            <text:p>中清路三段120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79" table:style-name="ce9">
            <text:p>979</text:p>
          </table:table-cell>
          <table:table-cell office:value-type="string" table:style-name="ce10">
            <text:p>大雅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50號</text:p>
          </table:table-cell>
          <table:table-cell office:value-type="string" table:style-name="ce13">
            <text:p>中清路三段121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980" table:style-name="ce9">
            <text:p>980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51號</text:p>
          </table:table-cell>
          <table:table-cell office:value-type="string" table:style-name="ce13">
            <text:p>中清路三段12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81" table:style-name="ce9">
            <text:p>981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53號</text:p>
          </table:table-cell>
          <table:table-cell office:value-type="string" table:style-name="ce13">
            <text:p>中清路三段12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82" table:style-name="ce9">
            <text:p>982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55號</text:p>
          </table:table-cell>
          <table:table-cell office:value-type="string" table:style-name="ce13">
            <text:p>中清路三段12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83" table:style-name="ce9">
            <text:p>983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55號二樓</text:p>
          </table:table-cell>
          <table:table-cell office:value-type="string" table:style-name="ce13">
            <text:p>中清路三段1215號二樓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84" table:style-name="ce9">
            <text:p>984</text:p>
          </table:table-cell>
          <table:table-cell office:value-type="string" table:style-name="ce10">
            <text:p>大雅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56號</text:p>
          </table:table-cell>
          <table:table-cell office:value-type="string" table:style-name="ce13">
            <text:p>中清路三段121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985" table:style-name="ce9">
            <text:p>985</text:p>
          </table:table-cell>
          <table:table-cell office:value-type="string" table:style-name="ce10">
            <text:p>大雅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60號</text:p>
          </table:table-cell>
          <table:table-cell office:value-type="string" table:style-name="ce13">
            <text:p>中清路三段122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986" table:style-name="ce9">
            <text:p>986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63號</text:p>
          </table:table-cell>
          <table:table-cell office:value-type="string" table:style-name="ce13">
            <text:p>中清路四段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87" table:style-name="ce9">
            <text:p>987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65號</text:p>
          </table:table-cell>
          <table:table-cell office:value-type="string" table:style-name="ce13">
            <text:p>中清路四段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88" table:style-name="ce9">
            <text:p>988</text:p>
          </table:table-cell>
          <table:table-cell office:value-type="string" table:style-name="ce10">
            <text:p>上雅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76號</text:p>
          </table:table-cell>
          <table:table-cell office:value-type="string" table:style-name="ce12">
            <text:p>中清路四段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989" table:style-name="ce9">
            <text:p>989</text:p>
          </table:table-cell>
          <table:table-cell office:value-type="string" table:style-name="ce10">
            <text:p>上雅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78號</text:p>
          </table:table-cell>
          <table:table-cell office:value-type="string" table:style-name="ce12">
            <text:p>中清路四段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990" table:style-name="ce9">
            <text:p>990</text:p>
          </table:table-cell>
          <table:table-cell office:value-type="string" table:style-name="ce10">
            <text:p>上雅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80號</text:p>
          </table:table-cell>
          <table:table-cell office:value-type="string" table:style-name="ce12">
            <text:p>中清路四段1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991" table:style-name="ce9">
            <text:p>991</text:p>
          </table:table-cell>
          <table:table-cell office:value-type="string" table:style-name="ce10">
            <text:p>上雅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82號</text:p>
          </table:table-cell>
          <table:table-cell office:value-type="string" table:style-name="ce12">
            <text:p>中清路四段1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992" table:style-name="ce9">
            <text:p>992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69號</text:p>
          </table:table-cell>
          <table:table-cell office:value-type="string" table:style-name="ce13">
            <text:p>中清路四段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93" table:style-name="ce9">
            <text:p>993</text:p>
          </table:table-cell>
          <table:table-cell office:value-type="string" table:style-name="ce10">
            <text:p>上雅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84號</text:p>
          </table:table-cell>
          <table:table-cell office:value-type="string" table:style-name="ce12">
            <text:p>中清路四段1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994" table:style-name="ce9">
            <text:p>994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279號之11</text:p>
          </table:table-cell>
          <table:table-cell office:value-type="string" table:style-name="ce13">
            <text:p>中清路四段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95" table:style-name="ce9">
            <text:p>995</text:p>
          </table:table-cell>
          <table:table-cell office:value-type="string" table:style-name="ce10">
            <text:p>上雅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86號</text:p>
          </table:table-cell>
          <table:table-cell office:value-type="string" table:style-name="ce12">
            <text:p>中清路四段1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996" table:style-name="ce9">
            <text:p>996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279之10號</text:p>
          </table:table-cell>
          <table:table-cell office:value-type="string" table:style-name="ce13">
            <text:p>中清路四段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97" table:style-name="ce9">
            <text:p>997</text:p>
          </table:table-cell>
          <table:table-cell office:value-type="string" table:style-name="ce10">
            <text:p>上雅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88號</text:p>
          </table:table-cell>
          <table:table-cell office:value-type="string" table:style-name="ce12">
            <text:p>中清路四段2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998" table:style-name="ce9">
            <text:p>998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279號之9</text:p>
          </table:table-cell>
          <table:table-cell office:value-type="string" table:style-name="ce13">
            <text:p>中清路四段2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99" table:style-name="ce9">
            <text:p>999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279之8號</text:p>
          </table:table-cell>
          <table:table-cell office:value-type="string" table:style-name="ce13">
            <text:p>中清路四段2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00" table:style-name="ce9">
            <text:p>1000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279號之7</text:p>
          </table:table-cell>
          <table:table-cell office:value-type="string" table:style-name="ce13">
            <text:p>中清路四段2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01" table:style-name="ce9">
            <text:p>1001</text:p>
          </table:table-cell>
          <table:table-cell office:value-type="string" table:style-name="ce10">
            <text:p>上雅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南路292號</text:p>
          </table:table-cell>
          <table:table-cell office:value-type="string" table:style-name="ce12">
            <text:p>中清路四段2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002" table:style-name="ce9">
            <text:p>1002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279號之6</text:p>
          </table:table-cell>
          <table:table-cell office:value-type="string" table:style-name="ce13">
            <text:p>中清路四段2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03" table:style-name="ce9">
            <text:p>1003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279之6號</text:p>
          </table:table-cell>
          <table:table-cell office:value-type="string" table:style-name="ce13">
            <text:p>中清路四段2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04" table:style-name="ce9">
            <text:p>1004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279之5號</text:p>
          </table:table-cell>
          <table:table-cell office:value-type="string" table:style-name="ce13">
            <text:p>中清路四段2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05" table:style-name="ce9">
            <text:p>1005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號之1</text:p>
          </table:table-cell>
          <table:table-cell office:value-type="string" table:style-name="ce13">
            <text:p>中清路四段3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06" table:style-name="ce9">
            <text:p>1006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之1號</text:p>
          </table:table-cell>
          <table:table-cell office:value-type="string" table:style-name="ce13">
            <text:p>中清路四段3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07" table:style-name="ce9">
            <text:p>1007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279之4號</text:p>
          </table:table-cell>
          <table:table-cell office:value-type="string" table:style-name="ce13">
            <text:p>中清路四段3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08" table:style-name="ce9">
            <text:p>1008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4號</text:p>
          </table:table-cell>
          <table:table-cell office:value-type="string" table:style-name="ce13">
            <text:p>中清路四段3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09" table:style-name="ce9">
            <text:p>1009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279之3號</text:p>
          </table:table-cell>
          <table:table-cell office:value-type="string" table:style-name="ce13">
            <text:p>中清路四段3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10" table:style-name="ce9">
            <text:p>1010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279之2號</text:p>
          </table:table-cell>
          <table:table-cell office:value-type="string" table:style-name="ce13">
            <text:p>中清路四段3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11" table:style-name="ce9">
            <text:p>1011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6號</text:p>
          </table:table-cell>
          <table:table-cell office:value-type="string" table:style-name="ce13">
            <text:p>中清路四段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12" table:style-name="ce9">
            <text:p>1012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二段279之1號</text:p>
          </table:table-cell>
          <table:table-cell office:value-type="string" table:style-name="ce13">
            <text:p>中清路四段3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13" table:style-name="ce9">
            <text:p>1013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8號</text:p>
          </table:table-cell>
          <table:table-cell office:value-type="string" table:style-name="ce13">
            <text:p>中清路四段3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14" table:style-name="ce9">
            <text:p>1014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0號</text:p>
          </table:table-cell>
          <table:table-cell office:value-type="string" table:style-name="ce13">
            <text:p>中清路四段4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15" table:style-name="ce9">
            <text:p>1015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2號</text:p>
          </table:table-cell>
          <table:table-cell office:value-type="string" table:style-name="ce13">
            <text:p>中清路四段4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16" table:style-name="ce9">
            <text:p>1016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4號</text:p>
          </table:table-cell>
          <table:table-cell office:value-type="string" table:style-name="ce13">
            <text:p>中清路四段4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17" table:style-name="ce9">
            <text:p>1017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4號之1</text:p>
          </table:table-cell>
          <table:table-cell office:value-type="string" table:style-name="ce13">
            <text:p>中清路四段4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18" table:style-name="ce9">
            <text:p>1018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4之1號</text:p>
          </table:table-cell>
          <table:table-cell office:value-type="string" table:style-name="ce13">
            <text:p>中清路四段4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19" table:style-name="ce9">
            <text:p>1019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1號</text:p>
          </table:table-cell>
          <table:table-cell office:value-type="string" table:style-name="ce13">
            <text:p>中清路四段50巷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20" table:style-name="ce9">
            <text:p>1020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2號</text:p>
          </table:table-cell>
          <table:table-cell office:value-type="string" table:style-name="ce13">
            <text:p>中清路四段50巷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21" table:style-name="ce9">
            <text:p>1021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3號</text:p>
          </table:table-cell>
          <table:table-cell office:value-type="string" table:style-name="ce13">
            <text:p>中清路四段50巷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22" table:style-name="ce9">
            <text:p>1022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5號</text:p>
          </table:table-cell>
          <table:table-cell office:value-type="string" table:style-name="ce13">
            <text:p>中清路四段50巷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23" table:style-name="ce9">
            <text:p>1023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4號</text:p>
          </table:table-cell>
          <table:table-cell office:value-type="string" table:style-name="ce13">
            <text:p>中清路四段50巷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24" table:style-name="ce9">
            <text:p>1024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6號</text:p>
          </table:table-cell>
          <table:table-cell office:value-type="string" table:style-name="ce13">
            <text:p>中清路四段50巷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25" table:style-name="ce9">
            <text:p>1025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9號</text:p>
          </table:table-cell>
          <table:table-cell office:value-type="string" table:style-name="ce13">
            <text:p>中清路四段50巷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26" table:style-name="ce9">
            <text:p>1026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8號</text:p>
          </table:table-cell>
          <table:table-cell office:value-type="string" table:style-name="ce13">
            <text:p>中清路四段50巷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27" table:style-name="ce9">
            <text:p>1027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11號</text:p>
          </table:table-cell>
          <table:table-cell office:value-type="string" table:style-name="ce13">
            <text:p>中清路四段50巷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28" table:style-name="ce9">
            <text:p>1028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10號</text:p>
          </table:table-cell>
          <table:table-cell office:value-type="string" table:style-name="ce13">
            <text:p>中清路四段50巷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29" table:style-name="ce9">
            <text:p>1029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13號</text:p>
          </table:table-cell>
          <table:table-cell office:value-type="string" table:style-name="ce13">
            <text:p>中清路四段50巷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30" table:style-name="ce9">
            <text:p>1030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15號</text:p>
          </table:table-cell>
          <table:table-cell office:value-type="string" table:style-name="ce13">
            <text:p>中清路四段50巷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31" table:style-name="ce9">
            <text:p>1031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12號</text:p>
          </table:table-cell>
          <table:table-cell office:value-type="string" table:style-name="ce13">
            <text:p>中清路四段50巷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32" table:style-name="ce9">
            <text:p>1032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17號</text:p>
          </table:table-cell>
          <table:table-cell office:value-type="string" table:style-name="ce13">
            <text:p>中清路四段50巷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33" table:style-name="ce9">
            <text:p>1033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14號</text:p>
          </table:table-cell>
          <table:table-cell office:value-type="string" table:style-name="ce13">
            <text:p>中清路四段50巷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34" table:style-name="ce9">
            <text:p>1034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19號</text:p>
          </table:table-cell>
          <table:table-cell office:value-type="string" table:style-name="ce13">
            <text:p>中清路四段50巷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35" table:style-name="ce9">
            <text:p>1035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16號</text:p>
          </table:table-cell>
          <table:table-cell office:value-type="string" table:style-name="ce13">
            <text:p>中清路四段50巷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36" table:style-name="ce9">
            <text:p>1036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21號</text:p>
          </table:table-cell>
          <table:table-cell office:value-type="string" table:style-name="ce13">
            <text:p>中清路四段50巷2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37" table:style-name="ce9">
            <text:p>1037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18號</text:p>
          </table:table-cell>
          <table:table-cell office:value-type="string" table:style-name="ce13">
            <text:p>中清路四段50巷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38" table:style-name="ce9">
            <text:p>1038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23號</text:p>
          </table:table-cell>
          <table:table-cell office:value-type="string" table:style-name="ce13">
            <text:p>中清路四段50巷2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39" table:style-name="ce9">
            <text:p>1039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25號</text:p>
          </table:table-cell>
          <table:table-cell office:value-type="string" table:style-name="ce13">
            <text:p>中清路四段50巷2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40" table:style-name="ce9">
            <text:p>1040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20號</text:p>
          </table:table-cell>
          <table:table-cell office:value-type="string" table:style-name="ce13">
            <text:p>中清路四段50巷2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41" table:style-name="ce9">
            <text:p>1041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27號</text:p>
          </table:table-cell>
          <table:table-cell office:value-type="string" table:style-name="ce13">
            <text:p>中清路四段50巷2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42" table:style-name="ce9">
            <text:p>1042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22弄1號</text:p>
          </table:table-cell>
          <table:table-cell office:value-type="string" table:style-name="ce13">
            <text:p>中清路四段50巷28弄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43" table:style-name="ce9">
            <text:p>1043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22弄2號</text:p>
          </table:table-cell>
          <table:table-cell office:value-type="string" table:style-name="ce13">
            <text:p>中清路四段50巷28弄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44" table:style-name="ce9">
            <text:p>1044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22弄3號</text:p>
          </table:table-cell>
          <table:table-cell office:value-type="string" table:style-name="ce13">
            <text:p>中清路四段50巷28弄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45" table:style-name="ce9">
            <text:p>1045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22弄14號</text:p>
          </table:table-cell>
          <table:table-cell office:value-type="string" table:style-name="ce13">
            <text:p>中清路四段50巷28弄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46" table:style-name="ce9">
            <text:p>1046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22弄4號</text:p>
          </table:table-cell>
          <table:table-cell office:value-type="string" table:style-name="ce13">
            <text:p>中清路四段50巷28弄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47" table:style-name="ce9">
            <text:p>1047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22弄12號</text:p>
          </table:table-cell>
          <table:table-cell office:value-type="string" table:style-name="ce13">
            <text:p>中清路四段50巷28弄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48" table:style-name="ce9">
            <text:p>1048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22弄6號</text:p>
          </table:table-cell>
          <table:table-cell office:value-type="string" table:style-name="ce13">
            <text:p>中清路四段50巷28弄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49" table:style-name="ce9">
            <text:p>1049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22弄10號</text:p>
          </table:table-cell>
          <table:table-cell office:value-type="string" table:style-name="ce13">
            <text:p>中清路四段50巷28弄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50" table:style-name="ce9">
            <text:p>1050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22弄8號</text:p>
          </table:table-cell>
          <table:table-cell office:value-type="string" table:style-name="ce13">
            <text:p>中清路四段50巷28弄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51" table:style-name="ce9">
            <text:p>1051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29號</text:p>
          </table:table-cell>
          <table:table-cell office:value-type="string" table:style-name="ce13">
            <text:p>中清路四段50巷2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52" table:style-name="ce9">
            <text:p>1052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24號</text:p>
          </table:table-cell>
          <table:table-cell office:value-type="string" table:style-name="ce13">
            <text:p>中清路四段50巷3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53" table:style-name="ce9">
            <text:p>1053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31號</text:p>
          </table:table-cell>
          <table:table-cell office:value-type="string" table:style-name="ce13">
            <text:p>中清路四段50巷3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54" table:style-name="ce9">
            <text:p>1054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26號</text:p>
          </table:table-cell>
          <table:table-cell office:value-type="string" table:style-name="ce13">
            <text:p>中清路四段50巷3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55" table:style-name="ce9">
            <text:p>1055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33號</text:p>
          </table:table-cell>
          <table:table-cell office:value-type="string" table:style-name="ce13">
            <text:p>中清路四段50巷3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56" table:style-name="ce9">
            <text:p>1056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35號</text:p>
          </table:table-cell>
          <table:table-cell office:value-type="string" table:style-name="ce13">
            <text:p>中清路四段50巷3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57" table:style-name="ce9">
            <text:p>1057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28號</text:p>
          </table:table-cell>
          <table:table-cell office:value-type="string" table:style-name="ce13">
            <text:p>中清路四段50巷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58" table:style-name="ce9">
            <text:p>1058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37號</text:p>
          </table:table-cell>
          <table:table-cell office:value-type="string" table:style-name="ce13">
            <text:p>中清路四段50巷3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59" table:style-name="ce9">
            <text:p>1059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30號</text:p>
          </table:table-cell>
          <table:table-cell office:value-type="string" table:style-name="ce13">
            <text:p>中清路四段50巷3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60" table:style-name="ce9">
            <text:p>1060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39號</text:p>
          </table:table-cell>
          <table:table-cell office:value-type="string" table:style-name="ce13">
            <text:p>中清路四段50巷3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61" table:style-name="ce9">
            <text:p>1061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32號</text:p>
          </table:table-cell>
          <table:table-cell office:value-type="string" table:style-name="ce13">
            <text:p>中清路四段50巷4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62" table:style-name="ce9">
            <text:p>1062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34號</text:p>
          </table:table-cell>
          <table:table-cell office:value-type="string" table:style-name="ce13">
            <text:p>中清路四段50巷4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63" table:style-name="ce9">
            <text:p>1063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36號</text:p>
          </table:table-cell>
          <table:table-cell office:value-type="string" table:style-name="ce13">
            <text:p>中清路四段50巷4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64" table:style-name="ce9">
            <text:p>1064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38號</text:p>
          </table:table-cell>
          <table:table-cell office:value-type="string" table:style-name="ce13">
            <text:p>中清路四段50巷4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65" table:style-name="ce9">
            <text:p>1065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40號</text:p>
          </table:table-cell>
          <table:table-cell office:value-type="string" table:style-name="ce13">
            <text:p>中清路四段50巷5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66" table:style-name="ce9">
            <text:p>1066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42號</text:p>
          </table:table-cell>
          <table:table-cell office:value-type="string" table:style-name="ce13">
            <text:p>中清路四段50巷5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67" table:style-name="ce9">
            <text:p>1067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巷42之1號</text:p>
          </table:table-cell>
          <table:table-cell office:value-type="string" table:style-name="ce13">
            <text:p>中清路四段50巷5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68" table:style-name="ce9">
            <text:p>1068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8號</text:p>
          </table:table-cell>
          <table:table-cell office:value-type="string" table:style-name="ce13">
            <text:p>中清路四段5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69" table:style-name="ce9">
            <text:p>1069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8之1號</text:p>
          </table:table-cell>
          <table:table-cell office:value-type="string" table:style-name="ce13">
            <text:p>中清路四段5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70" table:style-name="ce9">
            <text:p>1070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8之2號</text:p>
          </table:table-cell>
          <table:table-cell office:value-type="string" table:style-name="ce13">
            <text:p>中清路四段5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71" table:style-name="ce9">
            <text:p>1071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8之3號</text:p>
          </table:table-cell>
          <table:table-cell office:value-type="string" table:style-name="ce13">
            <text:p>中清路四段6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72" table:style-name="ce9">
            <text:p>1072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8之5號</text:p>
          </table:table-cell>
          <table:table-cell office:value-type="string" table:style-name="ce13">
            <text:p>中清路四段6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73" table:style-name="ce9">
            <text:p>1073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號</text:p>
          </table:table-cell>
          <table:table-cell office:value-type="string" table:style-name="ce13">
            <text:p>中清路四段6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74" table:style-name="ce9">
            <text:p>1074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號之1</text:p>
          </table:table-cell>
          <table:table-cell office:value-type="string" table:style-name="ce13">
            <text:p>中清路四段70巷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75" table:style-name="ce9">
            <text:p>1075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2巷5號</text:p>
          </table:table-cell>
          <table:table-cell office:value-type="string" table:style-name="ce13">
            <text:p>中清路四段70巷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76" table:style-name="ce9">
            <text:p>1076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2巷7號</text:p>
          </table:table-cell>
          <table:table-cell office:value-type="string" table:style-name="ce13">
            <text:p>中清路四段70巷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77" table:style-name="ce9">
            <text:p>1077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大明巷24號</text:p>
          </table:table-cell>
          <table:table-cell office:value-type="string" table:style-name="ce13">
            <text:p>中清路四段70巷9弄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78" table:style-name="ce9">
            <text:p>1078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大明巷22號</text:p>
          </table:table-cell>
          <table:table-cell office:value-type="string" table:style-name="ce13">
            <text:p>中清路四段70巷9弄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79" table:style-name="ce9">
            <text:p>1079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大明巷20號</text:p>
          </table:table-cell>
          <table:table-cell office:value-type="string" table:style-name="ce13">
            <text:p>中清路四段70巷9弄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80" table:style-name="ce9">
            <text:p>1080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大明巷23號</text:p>
          </table:table-cell>
          <table:table-cell office:value-type="string" table:style-name="ce13">
            <text:p>中清路四段70巷9弄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81" table:style-name="ce9">
            <text:p>1081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大明巷18號</text:p>
          </table:table-cell>
          <table:table-cell office:value-type="string" table:style-name="ce13">
            <text:p>中清路四段70巷9弄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82" table:style-name="ce9">
            <text:p>1082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大明巷21號</text:p>
          </table:table-cell>
          <table:table-cell office:value-type="string" table:style-name="ce13">
            <text:p>中清路四段70巷9弄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83" table:style-name="ce9">
            <text:p>1083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大明巷16號</text:p>
          </table:table-cell>
          <table:table-cell office:value-type="string" table:style-name="ce13">
            <text:p>中清路四段70巷9弄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84" table:style-name="ce9">
            <text:p>1084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大明巷19號</text:p>
          </table:table-cell>
          <table:table-cell office:value-type="string" table:style-name="ce13">
            <text:p>中清路四段70巷9弄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85" table:style-name="ce9">
            <text:p>1085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大明巷14號</text:p>
          </table:table-cell>
          <table:table-cell office:value-type="string" table:style-name="ce13">
            <text:p>中清路四段70巷9弄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86" table:style-name="ce9">
            <text:p>1086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大明巷12號</text:p>
          </table:table-cell>
          <table:table-cell office:value-type="string" table:style-name="ce13">
            <text:p>中清路四段70巷9弄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87" table:style-name="ce9">
            <text:p>1087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大明巷17號</text:p>
          </table:table-cell>
          <table:table-cell office:value-type="string" table:style-name="ce13">
            <text:p>中清路四段70巷9弄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88" table:style-name="ce9">
            <text:p>1088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大明巷10號</text:p>
          </table:table-cell>
          <table:table-cell office:value-type="string" table:style-name="ce13">
            <text:p>中清路四段70巷9弄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89" table:style-name="ce9">
            <text:p>1089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大明巷8號</text:p>
          </table:table-cell>
          <table:table-cell office:value-type="string" table:style-name="ce13">
            <text:p>中清路四段70巷9弄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90" table:style-name="ce9">
            <text:p>1090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大明巷13號</text:p>
          </table:table-cell>
          <table:table-cell office:value-type="string" table:style-name="ce13">
            <text:p>中清路四段70巷9弄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91" table:style-name="ce9">
            <text:p>1091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大明巷6號</text:p>
          </table:table-cell>
          <table:table-cell office:value-type="string" table:style-name="ce13">
            <text:p>中清路四段70巷9弄2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92" table:style-name="ce9">
            <text:p>1092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大明巷11號</text:p>
          </table:table-cell>
          <table:table-cell office:value-type="string" table:style-name="ce13">
            <text:p>中清路四段70巷9弄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93" table:style-name="ce9">
            <text:p>1093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大明巷4號</text:p>
          </table:table-cell>
          <table:table-cell office:value-type="string" table:style-name="ce13">
            <text:p>中清路四段70巷9弄2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94" table:style-name="ce9">
            <text:p>1094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大明巷2號</text:p>
          </table:table-cell>
          <table:table-cell office:value-type="string" table:style-name="ce13">
            <text:p>中清路四段70巷9弄2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95" table:style-name="ce9">
            <text:p>1095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大明巷9號</text:p>
          </table:table-cell>
          <table:table-cell office:value-type="string" table:style-name="ce13">
            <text:p>中清路四段70巷9弄2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96" table:style-name="ce9">
            <text:p>1096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大明巷7號</text:p>
          </table:table-cell>
          <table:table-cell office:value-type="string" table:style-name="ce13">
            <text:p>中清路四段70巷9弄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97" table:style-name="ce9">
            <text:p>1097</text:p>
          </table:table-cell>
          <table:table-cell office:value-type="string" table:style-name="ce10">
            <text:p>員林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2巷11號</text:p>
          </table:table-cell>
          <table:table-cell office:value-type="string" table:style-name="ce13">
            <text:p>中清路四段70巷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98" table:style-name="ce9">
            <text:p>1098</text:p>
          </table:table-cell>
          <table:table-cell office:value-type="string" table:style-name="ce10">
            <text:p>員林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2巷13號</text:p>
          </table:table-cell>
          <table:table-cell office:value-type="string" table:style-name="ce13">
            <text:p>中清路四段70巷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99" table:style-name="ce9">
            <text:p>1099</text:p>
          </table:table-cell>
          <table:table-cell office:value-type="string" table:style-name="ce10">
            <text:p>員林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2巷15號</text:p>
          </table:table-cell>
          <table:table-cell office:value-type="string" table:style-name="ce13">
            <text:p>中清路四段70巷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00" table:style-name="ce9">
            <text:p>1100</text:p>
          </table:table-cell>
          <table:table-cell office:value-type="string" table:style-name="ce10">
            <text:p>員林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2巷17號</text:p>
          </table:table-cell>
          <table:table-cell office:value-type="string" table:style-name="ce13">
            <text:p>中清路四段70巷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01" table:style-name="ce9">
            <text:p>1101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2巷18號</text:p>
          </table:table-cell>
          <table:table-cell office:value-type="string" table:style-name="ce13">
            <text:p>中清路四段70巷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02" table:style-name="ce9">
            <text:p>1102</text:p>
          </table:table-cell>
          <table:table-cell office:value-type="string" table:style-name="ce10">
            <text:p>員林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2巷19號</text:p>
          </table:table-cell>
          <table:table-cell office:value-type="string" table:style-name="ce13">
            <text:p>中清路四段70巷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03" table:style-name="ce9">
            <text:p>1103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4號</text:p>
          </table:table-cell>
          <table:table-cell office:value-type="string" table:style-name="ce13">
            <text:p>中清路四段72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04" table:style-name="ce9">
            <text:p>1104</text:p>
          </table:table-cell>
          <table:table-cell office:value-type="string" table:style-name="ce10">
            <text:p>員林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1號</text:p>
          </table:table-cell>
          <table:table-cell office:value-type="string" table:style-name="ce13">
            <text:p>中清路四段77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05" table:style-name="ce9">
            <text:p>1105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4之1號</text:p>
          </table:table-cell>
          <table:table-cell office:value-type="string" table:style-name="ce13">
            <text:p>中清路四段76號</text:p>
          </table:table-cell>
          <table:table-cell table:style-name="ce15"/>
          <table:table-cell table:style-name="ce2"/>
          <table:table-cell table:number-columns-repeated="16376"/>
        </table:table-row>
        <table:table-row table:style-name="ro3">
          <table:table-cell office:value-type="float" office:value="1106" table:style-name="ce9">
            <text:p>1106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4之2號</text:p>
          </table:table-cell>
          <table:table-cell office:value-type="string" table:style-name="ce13">
            <text:p>中清路四段78號</text:p>
          </table:table-cell>
          <table:table-cell table:style-name="ce15"/>
          <table:table-cell table:style-name="ce2"/>
          <table:table-cell table:number-columns-repeated="16376"/>
        </table:table-row>
        <table:table-row table:style-name="ro3">
          <table:table-cell office:value-type="float" office:value="1107" table:style-name="ce9">
            <text:p>1107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4之3號</text:p>
          </table:table-cell>
          <table:table-cell office:value-type="string" table:style-name="ce13">
            <text:p>中清路四段80號</text:p>
          </table:table-cell>
          <table:table-cell table:style-name="ce15"/>
          <table:table-cell table:style-name="ce2"/>
          <table:table-cell table:number-columns-repeated="16376"/>
        </table:table-row>
        <table:table-row table:style-name="ro3">
          <table:table-cell office:value-type="float" office:value="1108" table:style-name="ce9">
            <text:p>1108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5號</text:p>
          </table:table-cell>
          <table:table-cell office:value-type="string" table:style-name="ce13">
            <text:p>中清路四段81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09" table:style-name="ce9">
            <text:p>1109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4號之4</text:p>
          </table:table-cell>
          <table:table-cell office:value-type="string" table:style-name="ce13">
            <text:p>中清路四段82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10" table:style-name="ce9">
            <text:p>1110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7號</text:p>
          </table:table-cell>
          <table:table-cell office:value-type="string" table:style-name="ce13">
            <text:p>中清路四段83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11" table:style-name="ce9">
            <text:p>1111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39號</text:p>
          </table:table-cell>
          <table:table-cell office:value-type="string" table:style-name="ce13">
            <text:p>中清路四段85號</text:p>
          </table:table-cell>
          <table:table-cell table:style-name="ce17"/>
          <table:table-cell table:style-name="ce19"/>
          <table:table-cell table:number-columns-repeated="16376"/>
        </table:table-row>
        <table:table-row table:style-name="ro3">
          <table:table-cell office:value-type="float" office:value="1112" table:style-name="ce9">
            <text:p>1112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4之5號</text:p>
          </table:table-cell>
          <table:table-cell office:value-type="string" table:style-name="ce13">
            <text:p>中清路四段86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13" table:style-name="ce9">
            <text:p>1113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4之6號</text:p>
          </table:table-cell>
          <table:table-cell office:value-type="string" table:style-name="ce13">
            <text:p>中清路四段88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14" table:style-name="ce9">
            <text:p>1114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39之2號</text:p>
          </table:table-cell>
          <table:table-cell office:value-type="string" table:style-name="ce13">
            <text:p>中清路四段89號</text:p>
          </table:table-cell>
          <table:table-cell table:style-name="ce17"/>
          <table:table-cell table:style-name="ce19"/>
          <table:table-cell table:number-columns-repeated="16376"/>
        </table:table-row>
        <table:table-row table:style-name="ro3">
          <table:table-cell office:value-type="float" office:value="1115" table:style-name="ce9">
            <text:p>1115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6號</text:p>
          </table:table-cell>
          <table:table-cell office:value-type="string" table:style-name="ce13">
            <text:p>中清路四段90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16" table:style-name="ce9">
            <text:p>1116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39之1號</text:p>
          </table:table-cell>
          <table:table-cell office:value-type="string" table:style-name="ce13">
            <text:p>中清路四段91巷1號</text:p>
          </table:table-cell>
          <table:table-cell table:style-name="ce17"/>
          <table:table-cell table:style-name="ce19"/>
          <table:table-cell table:number-columns-repeated="16376"/>
        </table:table-row>
        <table:table-row table:style-name="ro3">
          <table:table-cell office:value-type="float" office:value="1117" table:style-name="ce9">
            <text:p>1117</text:p>
          </table:table-cell>
          <table:table-cell office:value-type="string" table:style-name="ce10">
            <text:p>文雅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39之3號</text:p>
          </table:table-cell>
          <table:table-cell office:value-type="string" table:style-name="ce13">
            <text:p>中清路四段91巷13號</text:p>
          </table:table-cell>
          <table:table-cell table:style-name="ce17"/>
          <table:table-cell table:style-name="ce19"/>
          <table:table-cell table:number-columns-repeated="16376"/>
        </table:table-row>
        <table:table-row table:style-name="ro3">
          <table:table-cell office:value-type="float" office:value="1118" table:style-name="ce9">
            <text:p>1118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8號</text:p>
          </table:table-cell>
          <table:table-cell office:value-type="string" table:style-name="ce13">
            <text:p>中清路四段92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19" table:style-name="ce9">
            <text:p>1119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41號</text:p>
          </table:table-cell>
          <table:table-cell office:value-type="string" table:style-name="ce13">
            <text:p>中清路四段93號</text:p>
          </table:table-cell>
          <table:table-cell table:style-name="ce14"/>
          <table:table-cell table:style-name="ce19"/>
          <table:table-cell table:number-columns-repeated="16376"/>
        </table:table-row>
        <table:table-row table:style-name="ro3">
          <table:table-cell office:value-type="float" office:value="1120" table:style-name="ce9">
            <text:p>1120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30號</text:p>
          </table:table-cell>
          <table:table-cell office:value-type="string" table:style-name="ce13">
            <text:p>中清路四段96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21" table:style-name="ce9">
            <text:p>1121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32號</text:p>
          </table:table-cell>
          <table:table-cell office:value-type="string" table:style-name="ce13">
            <text:p>中清路四段98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22" table:style-name="ce9">
            <text:p>1122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34號</text:p>
          </table:table-cell>
          <table:table-cell office:value-type="string" table:style-name="ce13">
            <text:p>中清路四段100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23" table:style-name="ce9">
            <text:p>1123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36號</text:p>
          </table:table-cell>
          <table:table-cell office:value-type="string" table:style-name="ce13">
            <text:p>中清路四段102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24" table:style-name="ce9">
            <text:p>1124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38號</text:p>
          </table:table-cell>
          <table:table-cell office:value-type="string" table:style-name="ce13">
            <text:p>中清路四段106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25" table:style-name="ce9">
            <text:p>1125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40號</text:p>
          </table:table-cell>
          <table:table-cell office:value-type="string" table:style-name="ce13">
            <text:p>中清路四段108號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1126" table:style-name="ce9">
            <text:p>1126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42號</text:p>
          </table:table-cell>
          <table:table-cell office:value-type="string" table:style-name="ce13">
            <text:p>中清路四段110號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1127" table:style-name="ce9">
            <text:p>1127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44號</text:p>
          </table:table-cell>
          <table:table-cell office:value-type="string" table:style-name="ce13">
            <text:p>中清路四段112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28" table:style-name="ce9">
            <text:p>1128</text:p>
          </table:table-cell>
          <table:table-cell office:value-type="string" table:style-name="ce10">
            <text:p>員林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46號</text:p>
          </table:table-cell>
          <table:table-cell office:value-type="string" table:style-name="ce13">
            <text:p>中清路四段116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29" table:style-name="ce9">
            <text:p>1129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50號</text:p>
          </table:table-cell>
          <table:table-cell office:value-type="string" table:style-name="ce13">
            <text:p>中清路四段118巷2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30" table:style-name="ce9">
            <text:p>1130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52之1號</text:p>
          </table:table-cell>
          <table:table-cell office:value-type="string" table:style-name="ce13">
            <text:p>中清路四段118巷6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31" table:style-name="ce9">
            <text:p>1131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52號之7</text:p>
          </table:table-cell>
          <table:table-cell office:value-type="string" table:style-name="ce13">
            <text:p>中清路四段118巷7號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1132" table:style-name="ce9">
            <text:p>1132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52之7號</text:p>
          </table:table-cell>
          <table:table-cell office:value-type="string" table:style-name="ce13">
            <text:p>中清路四段118巷7號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1133" table:style-name="ce9">
            <text:p>1133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52號之2</text:p>
          </table:table-cell>
          <table:table-cell office:value-type="string" table:style-name="ce13">
            <text:p>中清路四段118巷8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34" table:style-name="ce9">
            <text:p>1134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52之2號</text:p>
          </table:table-cell>
          <table:table-cell office:value-type="string" table:style-name="ce13">
            <text:p>中清路四段118巷8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35" table:style-name="ce9">
            <text:p>1135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52之5號</text:p>
          </table:table-cell>
          <table:table-cell office:value-type="string" table:style-name="ce13">
            <text:p>中清路四段118巷9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136" table:style-name="ce9">
            <text:p>1136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52之3號</text:p>
          </table:table-cell>
          <table:table-cell office:value-type="string" table:style-name="ce13">
            <text:p>中清路四段118巷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37" table:style-name="ce9">
            <text:p>1137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52之6號</text:p>
          </table:table-cell>
          <table:table-cell office:value-type="string" table:style-name="ce13">
            <text:p>中清路四段118巷11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138" table:style-name="ce9">
            <text:p>1138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52之4號</text:p>
          </table:table-cell>
          <table:table-cell office:value-type="string" table:style-name="ce13">
            <text:p>中清路四段118巷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39" table:style-name="ce9">
            <text:p>1139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54號</text:p>
          </table:table-cell>
          <table:table-cell office:value-type="string" table:style-name="ce13">
            <text:p>中清路四段1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40" table:style-name="ce9">
            <text:p>1140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56號</text:p>
          </table:table-cell>
          <table:table-cell office:value-type="string" table:style-name="ce13">
            <text:p>中清路四段12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41" table:style-name="ce9">
            <text:p>1141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58號</text:p>
          </table:table-cell>
          <table:table-cell office:value-type="string" table:style-name="ce13">
            <text:p>中清路四段1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42" table:style-name="ce9">
            <text:p>1142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60號</text:p>
          </table:table-cell>
          <table:table-cell office:value-type="string" table:style-name="ce13">
            <text:p>中清路四段13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43" table:style-name="ce9">
            <text:p>1143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62號</text:p>
          </table:table-cell>
          <table:table-cell office:value-type="string" table:style-name="ce13">
            <text:p>中清路四段13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44" table:style-name="ce9">
            <text:p>1144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64號</text:p>
          </table:table-cell>
          <table:table-cell office:value-type="string" table:style-name="ce13">
            <text:p>中清路四段1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45" table:style-name="ce9">
            <text:p>1145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66號</text:p>
          </table:table-cell>
          <table:table-cell office:value-type="string" table:style-name="ce13">
            <text:p>中清路四段13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46" table:style-name="ce9">
            <text:p>1146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68號</text:p>
          </table:table-cell>
          <table:table-cell office:value-type="string" table:style-name="ce13">
            <text:p>中清路四段14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47" table:style-name="ce9">
            <text:p>1147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70號</text:p>
          </table:table-cell>
          <table:table-cell office:value-type="string" table:style-name="ce13">
            <text:p>中清路四段14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48" table:style-name="ce9">
            <text:p>1148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72號</text:p>
          </table:table-cell>
          <table:table-cell office:value-type="string" table:style-name="ce13">
            <text:p>中清路四段14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49" table:style-name="ce9">
            <text:p>1149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92號</text:p>
          </table:table-cell>
          <table:table-cell office:value-type="string" table:style-name="ce13">
            <text:p>中清路四段15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50" table:style-name="ce9">
            <text:p>1150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93號</text:p>
          </table:table-cell>
          <table:table-cell office:value-type="string" table:style-name="ce13">
            <text:p>中清路四段16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51" table:style-name="ce9">
            <text:p>1151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93之6號</text:p>
          </table:table-cell>
          <table:table-cell office:value-type="string" table:style-name="ce13">
            <text:p>中清路四段16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52" table:style-name="ce9">
            <text:p>1152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93號之6</text:p>
          </table:table-cell>
          <table:table-cell office:value-type="string" table:style-name="ce13">
            <text:p>中清路四段16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53" table:style-name="ce9">
            <text:p>1153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95號</text:p>
          </table:table-cell>
          <table:table-cell office:value-type="string" table:style-name="ce13">
            <text:p>中清路四段16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54" table:style-name="ce9">
            <text:p>1154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06號</text:p>
          </table:table-cell>
          <table:table-cell office:value-type="string" table:style-name="ce13">
            <text:p>中清路四段17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55" table:style-name="ce9">
            <text:p>1155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97號</text:p>
          </table:table-cell>
          <table:table-cell office:value-type="string" table:style-name="ce13">
            <text:p>中清路四段17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56" table:style-name="ce9">
            <text:p>1156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08號</text:p>
          </table:table-cell>
          <table:table-cell office:value-type="string" table:style-name="ce13">
            <text:p>中清路四段17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57" table:style-name="ce9">
            <text:p>1157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99號</text:p>
          </table:table-cell>
          <table:table-cell office:value-type="string" table:style-name="ce13">
            <text:p>中清路四段17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58" table:style-name="ce9">
            <text:p>1158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10號</text:p>
          </table:table-cell>
          <table:table-cell office:value-type="string" table:style-name="ce13">
            <text:p>中清路四段18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59" table:style-name="ce9">
            <text:p>1159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01號</text:p>
          </table:table-cell>
          <table:table-cell office:value-type="string" table:style-name="ce13">
            <text:p>中清路四段18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60" table:style-name="ce9">
            <text:p>1160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48號</text:p>
          </table:table-cell>
          <table:table-cell office:value-type="string" table:style-name="ce13">
            <text:p>中清路四段182巷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61" table:style-name="ce9">
            <text:p>1161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48之2號</text:p>
          </table:table-cell>
          <table:table-cell office:value-type="string" table:style-name="ce13">
            <text:p>中清路四段182巷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62" table:style-name="ce9">
            <text:p>1162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48之6號</text:p>
          </table:table-cell>
          <table:table-cell office:value-type="string" table:style-name="ce13">
            <text:p>中清路四段182巷2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63" table:style-name="ce9">
            <text:p>1163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48之8號</text:p>
          </table:table-cell>
          <table:table-cell office:value-type="string" table:style-name="ce13">
            <text:p>中清路四段182巷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64" table:style-name="ce9">
            <text:p>1164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48之10號</text:p>
          </table:table-cell>
          <table:table-cell office:value-type="string" table:style-name="ce13">
            <text:p>中清路四段182巷3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65" table:style-name="ce9">
            <text:p>1165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48之12號</text:p>
          </table:table-cell>
          <table:table-cell office:value-type="string" table:style-name="ce13">
            <text:p>中清路四段182巷3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66" table:style-name="ce9">
            <text:p>1166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48之14號</text:p>
          </table:table-cell>
          <table:table-cell office:value-type="string" table:style-name="ce13">
            <text:p>中清路四段182巷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67" table:style-name="ce9">
            <text:p>1167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48之15號</text:p>
          </table:table-cell>
          <table:table-cell office:value-type="string" table:style-name="ce13">
            <text:p>中清路四段182巷38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68" table:style-name="ce9">
            <text:p>1168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48之13號</text:p>
          </table:table-cell>
          <table:table-cell office:value-type="string" table:style-name="ce13">
            <text:p>中清路四段182巷40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69" table:style-name="ce9">
            <text:p>1169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48之11號</text:p>
          </table:table-cell>
          <table:table-cell office:value-type="string" table:style-name="ce13">
            <text:p>中清路四段182巷42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70" table:style-name="ce9">
            <text:p>1170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48之9號</text:p>
          </table:table-cell>
          <table:table-cell office:value-type="string" table:style-name="ce13">
            <text:p>中清路四段182巷46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71" table:style-name="ce9">
            <text:p>1171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48之7號</text:p>
          </table:table-cell>
          <table:table-cell office:value-type="string" table:style-name="ce13">
            <text:p>中清路四段182巷48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72" table:style-name="ce9">
            <text:p>1172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48之5號</text:p>
          </table:table-cell>
          <table:table-cell office:value-type="string" table:style-name="ce13">
            <text:p>中清路四段182巷50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73" table:style-name="ce9">
            <text:p>1173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48之3號</text:p>
          </table:table-cell>
          <table:table-cell office:value-type="string" table:style-name="ce13">
            <text:p>中清路四段182巷52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74" table:style-name="ce9">
            <text:p>1174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48之1號</text:p>
          </table:table-cell>
          <table:table-cell office:value-type="string" table:style-name="ce13">
            <text:p>中清路四段182巷56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75" table:style-name="ce9">
            <text:p>1175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10號之12</text:p>
          </table:table-cell>
          <table:table-cell office:value-type="string" table:style-name="ce13">
            <text:p>中清路四段182巷99號</text:p>
          </table:table-cell>
          <table:table-cell table:style-name="ce14"/>
          <table:table-cell table:style-name="ce16"/>
          <table:table-cell table:number-columns-repeated="16376"/>
        </table:table-row>
        <table:table-row table:style-name="ro3">
          <table:table-cell office:value-type="float" office:value="1176" table:style-name="ce9">
            <text:p>1176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10之12號</text:p>
          </table:table-cell>
          <table:table-cell office:value-type="string" table:style-name="ce13">
            <text:p>中清路四段182巷99號</text:p>
          </table:table-cell>
          <table:table-cell table:style-name="ce14"/>
          <table:table-cell table:style-name="ce16"/>
          <table:table-cell table:number-columns-repeated="16376"/>
        </table:table-row>
        <table:table-row table:style-name="ro3">
          <table:table-cell office:value-type="float" office:value="1177" table:style-name="ce9">
            <text:p>1177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03號</text:p>
          </table:table-cell>
          <table:table-cell office:value-type="string" table:style-name="ce13">
            <text:p>中清路四段183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78" table:style-name="ce9">
            <text:p>1178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10之2號</text:p>
          </table:table-cell>
          <table:table-cell office:value-type="string" table:style-name="ce13">
            <text:p>中清路四段186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79" table:style-name="ce9">
            <text:p>1179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12號</text:p>
          </table:table-cell>
          <table:table-cell office:value-type="string" table:style-name="ce13">
            <text:p>中清路四段188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80" table:style-name="ce9">
            <text:p>1180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12之1號</text:p>
          </table:table-cell>
          <table:table-cell office:value-type="string" table:style-name="ce13">
            <text:p>中清路四段190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81" table:style-name="ce9">
            <text:p>1181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12之2號</text:p>
          </table:table-cell>
          <table:table-cell office:value-type="string" table:style-name="ce13">
            <text:p>中清路四段196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82" table:style-name="ce9">
            <text:p>1182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24號</text:p>
          </table:table-cell>
          <table:table-cell office:value-type="string" table:style-name="ce13">
            <text:p>中清路四段200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183" table:style-name="ce9">
            <text:p>1183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21號</text:p>
          </table:table-cell>
          <table:table-cell office:value-type="string" table:style-name="ce13">
            <text:p>中清路四段20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84" table:style-name="ce9">
            <text:p>1184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26號</text:p>
          </table:table-cell>
          <table:table-cell office:value-type="string" table:style-name="ce13">
            <text:p>中清路四段20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85" table:style-name="ce9">
            <text:p>1185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23號</text:p>
          </table:table-cell>
          <table:table-cell office:value-type="string" table:style-name="ce13">
            <text:p>中清路四段20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86" table:style-name="ce9">
            <text:p>1186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28號</text:p>
          </table:table-cell>
          <table:table-cell office:value-type="string" table:style-name="ce13">
            <text:p>中清路四段20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87" table:style-name="ce9">
            <text:p>1187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30號</text:p>
          </table:table-cell>
          <table:table-cell office:value-type="string" table:style-name="ce13">
            <text:p>中清路四段20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88" table:style-name="ce9">
            <text:p>1188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30之1號</text:p>
          </table:table-cell>
          <table:table-cell office:value-type="string" table:style-name="ce13">
            <text:p>中清路四段2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89" table:style-name="ce9">
            <text:p>1189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32號</text:p>
          </table:table-cell>
          <table:table-cell office:value-type="string" table:style-name="ce13">
            <text:p>中清路四段2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90" table:style-name="ce9">
            <text:p>1190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34號</text:p>
          </table:table-cell>
          <table:table-cell office:value-type="string" table:style-name="ce13">
            <text:p>中清路四段2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91" table:style-name="ce9">
            <text:p>1191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34號之1</text:p>
          </table:table-cell>
          <table:table-cell office:value-type="string" table:style-name="ce13">
            <text:p>中清路四段2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92" table:style-name="ce9">
            <text:p>1192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36號</text:p>
          </table:table-cell>
          <table:table-cell office:value-type="string" table:style-name="ce13">
            <text:p>中清路四段2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93" table:style-name="ce9">
            <text:p>1193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38號</text:p>
          </table:table-cell>
          <table:table-cell office:value-type="string" table:style-name="ce13">
            <text:p>中清路四段22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94" table:style-name="ce9">
            <text:p>1194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38之1號</text:p>
          </table:table-cell>
          <table:table-cell office:value-type="string" table:style-name="ce13">
            <text:p>中清路四段23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95" table:style-name="ce9">
            <text:p>1195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39之1號</text:p>
          </table:table-cell>
          <table:table-cell office:value-type="string" table:style-name="ce13">
            <text:p>中清路四段23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96" table:style-name="ce9">
            <text:p>1196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38之3號</text:p>
          </table:table-cell>
          <table:table-cell office:value-type="string" table:style-name="ce13">
            <text:p>中清路四段23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97" table:style-name="ce9">
            <text:p>1197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41之1號</text:p>
          </table:table-cell>
          <table:table-cell office:value-type="string" table:style-name="ce13">
            <text:p>中清路四段239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198" table:style-name="ce9">
            <text:p>1198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38之5號</text:p>
          </table:table-cell>
          <table:table-cell office:value-type="string" table:style-name="ce13">
            <text:p>中清路四段24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99" table:style-name="ce9">
            <text:p>1199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48號</text:p>
          </table:table-cell>
          <table:table-cell office:value-type="string" table:style-name="ce13">
            <text:p>中清路四段24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00" table:style-name="ce9">
            <text:p>1200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48之1號</text:p>
          </table:table-cell>
          <table:table-cell office:value-type="string" table:style-name="ce13">
            <text:p>中清路四段24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01" table:style-name="ce9">
            <text:p>1201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臨150號</text:p>
          </table:table-cell>
          <table:table-cell office:value-type="string" table:style-name="ce13">
            <text:p>中清路四段24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02" table:style-name="ce9">
            <text:p>1202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49之1號</text:p>
          </table:table-cell>
          <table:table-cell office:value-type="string" table:style-name="ce13">
            <text:p>中清路四段249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203" table:style-name="ce9">
            <text:p>1203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臨152號</text:p>
          </table:table-cell>
          <table:table-cell office:value-type="string" table:style-name="ce13">
            <text:p>中清路四段25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04" table:style-name="ce9">
            <text:p>1204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51號</text:p>
          </table:table-cell>
          <table:table-cell office:value-type="string" table:style-name="ce13">
            <text:p>中清路四段25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05" table:style-name="ce9">
            <text:p>1205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54號</text:p>
          </table:table-cell>
          <table:table-cell office:value-type="string" table:style-name="ce13">
            <text:p>中清路四段25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06" table:style-name="ce9">
            <text:p>1206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56號</text:p>
          </table:table-cell>
          <table:table-cell office:value-type="string" table:style-name="ce13">
            <text:p>中清路四段25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07" table:style-name="ce9">
            <text:p>1207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58號</text:p>
          </table:table-cell>
          <table:table-cell office:value-type="string" table:style-name="ce13">
            <text:p>中清路四段25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08" table:style-name="ce9">
            <text:p>1208</text:p>
          </table:table-cell>
          <table:table-cell office:value-type="string" table:style-name="ce10">
            <text:p>員林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59號</text:p>
          </table:table-cell>
          <table:table-cell office:value-type="string" table:style-name="ce13">
            <text:p>中清路四段25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09" table:style-name="ce9">
            <text:p>1209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0號</text:p>
          </table:table-cell>
          <table:table-cell office:value-type="string" table:style-name="ce13">
            <text:p>中清路四段26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10" table:style-name="ce9">
            <text:p>1210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2號</text:p>
          </table:table-cell>
          <table:table-cell office:value-type="string" table:style-name="ce13">
            <text:p>中清路四段26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11" table:style-name="ce9">
            <text:p>1211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3號</text:p>
          </table:table-cell>
          <table:table-cell office:value-type="string" table:style-name="ce13">
            <text:p>中清路四段26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12" table:style-name="ce9">
            <text:p>1212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4號</text:p>
          </table:table-cell>
          <table:table-cell office:value-type="string" table:style-name="ce13">
            <text:p>中清路四段26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13" table:style-name="ce9">
            <text:p>1213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6號</text:p>
          </table:table-cell>
          <table:table-cell office:value-type="string" table:style-name="ce13">
            <text:p>中清路四段26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14" table:style-name="ce9">
            <text:p>1214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70之1號</text:p>
          </table:table-cell>
          <table:table-cell office:value-type="string" table:style-name="ce13">
            <text:p>中清路四段27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15" table:style-name="ce9">
            <text:p>1215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75號</text:p>
          </table:table-cell>
          <table:table-cell office:value-type="string" table:style-name="ce13">
            <text:p>中清路四段27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16" table:style-name="ce9">
            <text:p>1216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77號</text:p>
          </table:table-cell>
          <table:table-cell office:value-type="string" table:style-name="ce13">
            <text:p>中清路四段27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17" table:style-name="ce9">
            <text:p>1217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79號</text:p>
          </table:table-cell>
          <table:table-cell office:value-type="string" table:style-name="ce13">
            <text:p>中清路四段27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18" table:style-name="ce9">
            <text:p>1218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72號</text:p>
          </table:table-cell>
          <table:table-cell office:value-type="string" table:style-name="ce13">
            <text:p>中清路四段280巷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19" table:style-name="ce9">
            <text:p>1219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68號</text:p>
          </table:table-cell>
          <table:table-cell office:value-type="string" table:style-name="ce13">
            <text:p>中清路四段280巷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20" table:style-name="ce9">
            <text:p>1220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81號</text:p>
          </table:table-cell>
          <table:table-cell office:value-type="string" table:style-name="ce13">
            <text:p>中清路四段28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21" table:style-name="ce9">
            <text:p>1221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83號</text:p>
          </table:table-cell>
          <table:table-cell office:value-type="string" table:style-name="ce13">
            <text:p>中清路四段28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22" table:style-name="ce9">
            <text:p>1222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85號</text:p>
          </table:table-cell>
          <table:table-cell office:value-type="string" table:style-name="ce13">
            <text:p>中清路四段28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23" table:style-name="ce9">
            <text:p>1223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87號</text:p>
          </table:table-cell>
          <table:table-cell office:value-type="string" table:style-name="ce13">
            <text:p>中清路四段28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24" table:style-name="ce9">
            <text:p>1224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89號</text:p>
          </table:table-cell>
          <table:table-cell office:value-type="string" table:style-name="ce13">
            <text:p>中清路四段28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25" table:style-name="ce9">
            <text:p>1225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91號</text:p>
          </table:table-cell>
          <table:table-cell office:value-type="string" table:style-name="ce13">
            <text:p>中清路四段29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26" table:style-name="ce9">
            <text:p>1226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93號</text:p>
          </table:table-cell>
          <table:table-cell office:value-type="string" table:style-name="ce13">
            <text:p>中清路四段29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27" table:style-name="ce9">
            <text:p>1227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95號</text:p>
          </table:table-cell>
          <table:table-cell office:value-type="string" table:style-name="ce13">
            <text:p>中清路四段29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28" table:style-name="ce9">
            <text:p>1228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88號</text:p>
          </table:table-cell>
          <table:table-cell office:value-type="string" table:style-name="ce13">
            <text:p>中清路四段29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29" table:style-name="ce9">
            <text:p>1229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97號</text:p>
          </table:table-cell>
          <table:table-cell office:value-type="string" table:style-name="ce13">
            <text:p>中清路四段29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30" table:style-name="ce9">
            <text:p>1230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99號</text:p>
          </table:table-cell>
          <table:table-cell office:value-type="string" table:style-name="ce13">
            <text:p>中清路四段29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31" table:style-name="ce9">
            <text:p>1231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92號</text:p>
          </table:table-cell>
          <table:table-cell office:value-type="string" table:style-name="ce13">
            <text:p>中清路四段30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32" table:style-name="ce9">
            <text:p>1232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1號</text:p>
          </table:table-cell>
          <table:table-cell office:value-type="string" table:style-name="ce13">
            <text:p>中清路四段30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33" table:style-name="ce9">
            <text:p>1233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3號</text:p>
          </table:table-cell>
          <table:table-cell office:value-type="string" table:style-name="ce13">
            <text:p>中清路四段30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34" table:style-name="ce9">
            <text:p>1234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5號</text:p>
          </table:table-cell>
          <table:table-cell office:value-type="string" table:style-name="ce13">
            <text:p>中清路四段30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35" table:style-name="ce9">
            <text:p>1235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196號</text:p>
          </table:table-cell>
          <table:table-cell office:value-type="string" table:style-name="ce13">
            <text:p>中清路四段30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36" table:style-name="ce9">
            <text:p>1236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0號</text:p>
          </table:table-cell>
          <table:table-cell office:value-type="string" table:style-name="ce13">
            <text:p>中清路四段3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37" table:style-name="ce9">
            <text:p>1237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2弄1號</text:p>
          </table:table-cell>
          <table:table-cell office:value-type="string" table:style-name="ce13">
            <text:p>中清路四段312巷2弄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38" table:style-name="ce9">
            <text:p>1238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2弄2號</text:p>
          </table:table-cell>
          <table:table-cell office:value-type="string" table:style-name="ce13">
            <text:p>中清路四段312巷2弄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39" table:style-name="ce9">
            <text:p>1239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2弄5號</text:p>
          </table:table-cell>
          <table:table-cell office:value-type="string" table:style-name="ce13">
            <text:p>中清路四段312巷2弄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40" table:style-name="ce9">
            <text:p>1240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2弄12號</text:p>
          </table:table-cell>
          <table:table-cell office:value-type="string" table:style-name="ce13">
            <text:p>中清路四段312巷2弄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41" table:style-name="ce9">
            <text:p>1241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6號</text:p>
          </table:table-cell>
          <table:table-cell office:value-type="string" table:style-name="ce13">
            <text:p>中清路四段312巷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42" table:style-name="ce9">
            <text:p>1242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7號</text:p>
          </table:table-cell>
          <table:table-cell office:value-type="string" table:style-name="ce13">
            <text:p>中清路四段312巷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43" table:style-name="ce9">
            <text:p>1243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8號</text:p>
          </table:table-cell>
          <table:table-cell office:value-type="string" table:style-name="ce13">
            <text:p>中清路四段312巷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44" table:style-name="ce9">
            <text:p>1244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9號</text:p>
          </table:table-cell>
          <table:table-cell office:value-type="string" table:style-name="ce13">
            <text:p>中清路四段312巷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45" table:style-name="ce9">
            <text:p>1245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10號</text:p>
          </table:table-cell>
          <table:table-cell office:value-type="string" table:style-name="ce13">
            <text:p>中清路四段312巷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46" table:style-name="ce9">
            <text:p>1246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11號</text:p>
          </table:table-cell>
          <table:table-cell office:value-type="string" table:style-name="ce13">
            <text:p>中清路四段312巷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47" table:style-name="ce9">
            <text:p>1247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12號</text:p>
          </table:table-cell>
          <table:table-cell office:value-type="string" table:style-name="ce13">
            <text:p>中清路四段312巷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48" table:style-name="ce9">
            <text:p>1248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13號</text:p>
          </table:table-cell>
          <table:table-cell office:value-type="string" table:style-name="ce13">
            <text:p>中清路四段312巷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49" table:style-name="ce9">
            <text:p>1249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15號</text:p>
          </table:table-cell>
          <table:table-cell office:value-type="string" table:style-name="ce13">
            <text:p>中清路四段312巷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50" table:style-name="ce9">
            <text:p>1250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16號</text:p>
          </table:table-cell>
          <table:table-cell office:value-type="string" table:style-name="ce13">
            <text:p>中清路四段312巷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51" table:style-name="ce9">
            <text:p>1251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17號</text:p>
          </table:table-cell>
          <table:table-cell office:value-type="string" table:style-name="ce13">
            <text:p>中清路四段312巷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52" table:style-name="ce9">
            <text:p>1252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18號</text:p>
          </table:table-cell>
          <table:table-cell office:value-type="string" table:style-name="ce13">
            <text:p>中清路四段312巷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53" table:style-name="ce9">
            <text:p>1253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19號</text:p>
          </table:table-cell>
          <table:table-cell office:value-type="string" table:style-name="ce13">
            <text:p>中清路四段312巷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54" table:style-name="ce9">
            <text:p>1254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20號</text:p>
          </table:table-cell>
          <table:table-cell office:value-type="string" table:style-name="ce13">
            <text:p>中清路四段312巷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55" table:style-name="ce9">
            <text:p>1255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21號</text:p>
          </table:table-cell>
          <table:table-cell office:value-type="string" table:style-name="ce13">
            <text:p>中清路四段312巷2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56" table:style-name="ce9">
            <text:p>1256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22號</text:p>
          </table:table-cell>
          <table:table-cell office:value-type="string" table:style-name="ce13">
            <text:p>中清路四段312巷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57" table:style-name="ce9">
            <text:p>1257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23號</text:p>
          </table:table-cell>
          <table:table-cell office:value-type="string" table:style-name="ce13">
            <text:p>中清路四段312巷2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58" table:style-name="ce9">
            <text:p>1258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25號</text:p>
          </table:table-cell>
          <table:table-cell office:value-type="string" table:style-name="ce13">
            <text:p>中清路四段312巷2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59" table:style-name="ce9">
            <text:p>1259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26號</text:p>
          </table:table-cell>
          <table:table-cell office:value-type="string" table:style-name="ce13">
            <text:p>中清路四段312巷2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60" table:style-name="ce9">
            <text:p>1260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27號</text:p>
          </table:table-cell>
          <table:table-cell office:value-type="string" table:style-name="ce13">
            <text:p>中清路四段312巷2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61" table:style-name="ce9">
            <text:p>1261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28號</text:p>
          </table:table-cell>
          <table:table-cell office:value-type="string" table:style-name="ce13">
            <text:p>中清路四段312巷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62" table:style-name="ce9">
            <text:p>1262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29號</text:p>
          </table:table-cell>
          <table:table-cell office:value-type="string" table:style-name="ce13">
            <text:p>中清路四段312巷2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63" table:style-name="ce9">
            <text:p>1263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30號</text:p>
          </table:table-cell>
          <table:table-cell office:value-type="string" table:style-name="ce13">
            <text:p>中清路四段312巷3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64" table:style-name="ce9">
            <text:p>1264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31號</text:p>
          </table:table-cell>
          <table:table-cell office:value-type="string" table:style-name="ce13">
            <text:p>中清路四段312巷3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65" table:style-name="ce9">
            <text:p>1265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32號</text:p>
          </table:table-cell>
          <table:table-cell office:value-type="string" table:style-name="ce13">
            <text:p>中清路四段312巷3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66" table:style-name="ce9">
            <text:p>1266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33號</text:p>
          </table:table-cell>
          <table:table-cell office:value-type="string" table:style-name="ce13">
            <text:p>中清路四段312巷3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67" table:style-name="ce9">
            <text:p>1267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35號</text:p>
          </table:table-cell>
          <table:table-cell office:value-type="string" table:style-name="ce13">
            <text:p>中清路四段312巷3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68" table:style-name="ce9">
            <text:p>1268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36號</text:p>
          </table:table-cell>
          <table:table-cell office:value-type="string" table:style-name="ce13">
            <text:p>中清路四段312巷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69" table:style-name="ce9">
            <text:p>1269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37號</text:p>
          </table:table-cell>
          <table:table-cell office:value-type="string" table:style-name="ce13">
            <text:p>中清路四段312巷3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70" table:style-name="ce9">
            <text:p>1270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38號</text:p>
          </table:table-cell>
          <table:table-cell office:value-type="string" table:style-name="ce13">
            <text:p>中清路四段312巷3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71" table:style-name="ce9">
            <text:p>1271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39號</text:p>
          </table:table-cell>
          <table:table-cell office:value-type="string" table:style-name="ce13">
            <text:p>中清路四段312巷3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72" table:style-name="ce9">
            <text:p>1272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40號</text:p>
          </table:table-cell>
          <table:table-cell office:value-type="string" table:style-name="ce13">
            <text:p>中清路四段312巷4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73" table:style-name="ce9">
            <text:p>1273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41號</text:p>
          </table:table-cell>
          <table:table-cell office:value-type="string" table:style-name="ce13">
            <text:p>中清路四段312巷4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74" table:style-name="ce9">
            <text:p>1274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42號</text:p>
          </table:table-cell>
          <table:table-cell office:value-type="string" table:style-name="ce13">
            <text:p>中清路四段312巷4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75" table:style-name="ce9">
            <text:p>1275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43號</text:p>
          </table:table-cell>
          <table:table-cell office:value-type="string" table:style-name="ce13">
            <text:p>中清路四段312巷4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76" table:style-name="ce9">
            <text:p>1276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45號</text:p>
          </table:table-cell>
          <table:table-cell office:value-type="string" table:style-name="ce13">
            <text:p>中清路四段312巷4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77" table:style-name="ce9">
            <text:p>1277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46號</text:p>
          </table:table-cell>
          <table:table-cell office:value-type="string" table:style-name="ce13">
            <text:p>中清路四段312巷4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78" table:style-name="ce9">
            <text:p>1278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47號</text:p>
          </table:table-cell>
          <table:table-cell office:value-type="string" table:style-name="ce13">
            <text:p>中清路四段312巷4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79" table:style-name="ce9">
            <text:p>1279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48號</text:p>
          </table:table-cell>
          <table:table-cell office:value-type="string" table:style-name="ce13">
            <text:p>中清路四段312巷4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80" table:style-name="ce9">
            <text:p>1280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49號</text:p>
          </table:table-cell>
          <table:table-cell office:value-type="string" table:style-name="ce13">
            <text:p>中清路四段312巷4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81" table:style-name="ce9">
            <text:p>1281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50號</text:p>
          </table:table-cell>
          <table:table-cell office:value-type="string" table:style-name="ce13">
            <text:p>中清路四段312巷5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82" table:style-name="ce9">
            <text:p>1282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51號</text:p>
          </table:table-cell>
          <table:table-cell office:value-type="string" table:style-name="ce13">
            <text:p>中清路四段312巷5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83" table:style-name="ce9">
            <text:p>1283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52號</text:p>
          </table:table-cell>
          <table:table-cell office:value-type="string" table:style-name="ce13">
            <text:p>中清路四段312巷5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84" table:style-name="ce9">
            <text:p>1284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53號</text:p>
          </table:table-cell>
          <table:table-cell office:value-type="string" table:style-name="ce13">
            <text:p>中清路四段312巷5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85" table:style-name="ce9">
            <text:p>1285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55號</text:p>
          </table:table-cell>
          <table:table-cell office:value-type="string" table:style-name="ce13">
            <text:p>中清路四段312巷5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86" table:style-name="ce9">
            <text:p>1286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56號</text:p>
          </table:table-cell>
          <table:table-cell office:value-type="string" table:style-name="ce13">
            <text:p>中清路四段312巷5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87" table:style-name="ce9">
            <text:p>1287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57號</text:p>
          </table:table-cell>
          <table:table-cell office:value-type="string" table:style-name="ce13">
            <text:p>中清路四段312巷5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88" table:style-name="ce9">
            <text:p>1288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58號</text:p>
          </table:table-cell>
          <table:table-cell office:value-type="string" table:style-name="ce13">
            <text:p>中清路四段312巷5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89" table:style-name="ce9">
            <text:p>1289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59號</text:p>
          </table:table-cell>
          <table:table-cell office:value-type="string" table:style-name="ce13">
            <text:p>中清路四段312巷5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90" table:style-name="ce9">
            <text:p>1290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60號</text:p>
          </table:table-cell>
          <table:table-cell office:value-type="string" table:style-name="ce13">
            <text:p>中清路四段312巷6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91" table:style-name="ce9">
            <text:p>1291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61號</text:p>
          </table:table-cell>
          <table:table-cell office:value-type="string" table:style-name="ce13">
            <text:p>中清路四段312巷6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92" table:style-name="ce9">
            <text:p>1292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62號</text:p>
          </table:table-cell>
          <table:table-cell office:value-type="string" table:style-name="ce13">
            <text:p>中清路四段312巷6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93" table:style-name="ce9">
            <text:p>1293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63號</text:p>
          </table:table-cell>
          <table:table-cell office:value-type="string" table:style-name="ce13">
            <text:p>中清路四段312巷6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94" table:style-name="ce9">
            <text:p>1294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65號</text:p>
          </table:table-cell>
          <table:table-cell office:value-type="string" table:style-name="ce13">
            <text:p>中清路四段312巷6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95" table:style-name="ce9">
            <text:p>1295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66號</text:p>
          </table:table-cell>
          <table:table-cell office:value-type="string" table:style-name="ce13">
            <text:p>中清路四段312巷6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96" table:style-name="ce9">
            <text:p>1296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67號</text:p>
          </table:table-cell>
          <table:table-cell office:value-type="string" table:style-name="ce13">
            <text:p>中清路四段312巷6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97" table:style-name="ce9">
            <text:p>1297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68號</text:p>
          </table:table-cell>
          <table:table-cell office:value-type="string" table:style-name="ce13">
            <text:p>中清路四段312巷6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98" table:style-name="ce9">
            <text:p>1298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69號</text:p>
          </table:table-cell>
          <table:table-cell office:value-type="string" table:style-name="ce13">
            <text:p>中清路四段312巷6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99" table:style-name="ce9">
            <text:p>1299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70號</text:p>
          </table:table-cell>
          <table:table-cell office:value-type="string" table:style-name="ce13">
            <text:p>中清路四段312巷7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00" table:style-name="ce9">
            <text:p>1300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71號</text:p>
          </table:table-cell>
          <table:table-cell office:value-type="string" table:style-name="ce13">
            <text:p>中清路四段312巷7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01" table:style-name="ce9">
            <text:p>1301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72號</text:p>
          </table:table-cell>
          <table:table-cell office:value-type="string" table:style-name="ce13">
            <text:p>中清路四段312巷7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02" table:style-name="ce9">
            <text:p>1302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73號</text:p>
          </table:table-cell>
          <table:table-cell office:value-type="string" table:style-name="ce13">
            <text:p>中清路四段312巷7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03" table:style-name="ce9">
            <text:p>1303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75號</text:p>
          </table:table-cell>
          <table:table-cell office:value-type="string" table:style-name="ce13">
            <text:p>中清路四段312巷7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04" table:style-name="ce9">
            <text:p>1304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76號</text:p>
          </table:table-cell>
          <table:table-cell office:value-type="string" table:style-name="ce13">
            <text:p>中清路四段312巷7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05" table:style-name="ce9">
            <text:p>1305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77號</text:p>
          </table:table-cell>
          <table:table-cell office:value-type="string" table:style-name="ce13">
            <text:p>中清路四段312巷7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06" table:style-name="ce9">
            <text:p>1306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78號</text:p>
          </table:table-cell>
          <table:table-cell office:value-type="string" table:style-name="ce13">
            <text:p>中清路四段312巷7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07" table:style-name="ce9">
            <text:p>1307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79號</text:p>
          </table:table-cell>
          <table:table-cell office:value-type="string" table:style-name="ce13">
            <text:p>中清路四段312巷7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08" table:style-name="ce9">
            <text:p>1308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80號</text:p>
          </table:table-cell>
          <table:table-cell office:value-type="string" table:style-name="ce13">
            <text:p>中清路四段312巷8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09" table:style-name="ce9">
            <text:p>1309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81號</text:p>
          </table:table-cell>
          <table:table-cell office:value-type="string" table:style-name="ce13">
            <text:p>中清路四段312巷8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10" table:style-name="ce9">
            <text:p>1310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82號</text:p>
          </table:table-cell>
          <table:table-cell office:value-type="string" table:style-name="ce13">
            <text:p>中清路四段312巷8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11" table:style-name="ce9">
            <text:p>1311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83號</text:p>
          </table:table-cell>
          <table:table-cell office:value-type="string" table:style-name="ce13">
            <text:p>中清路四段312巷8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12" table:style-name="ce9">
            <text:p>1312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85號</text:p>
          </table:table-cell>
          <table:table-cell office:value-type="string" table:style-name="ce13">
            <text:p>中清路四段312巷8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13" table:style-name="ce9">
            <text:p>1313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86號</text:p>
          </table:table-cell>
          <table:table-cell office:value-type="string" table:style-name="ce13">
            <text:p>中清路四段312巷8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14" table:style-name="ce9">
            <text:p>1314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87號</text:p>
          </table:table-cell>
          <table:table-cell office:value-type="string" table:style-name="ce13">
            <text:p>中清路四段312巷8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15" table:style-name="ce9">
            <text:p>1315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88號</text:p>
          </table:table-cell>
          <table:table-cell office:value-type="string" table:style-name="ce13">
            <text:p>中清路四段312巷8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16" table:style-name="ce9">
            <text:p>1316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89號</text:p>
          </table:table-cell>
          <table:table-cell office:value-type="string" table:style-name="ce13">
            <text:p>中清路四段312巷8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17" table:style-name="ce9">
            <text:p>1317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90號</text:p>
          </table:table-cell>
          <table:table-cell office:value-type="string" table:style-name="ce13">
            <text:p>中清路四段312巷9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18" table:style-name="ce9">
            <text:p>1318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91號</text:p>
          </table:table-cell>
          <table:table-cell office:value-type="string" table:style-name="ce13">
            <text:p>中清路四段312巷9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19" table:style-name="ce9">
            <text:p>1319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92號</text:p>
          </table:table-cell>
          <table:table-cell office:value-type="string" table:style-name="ce13">
            <text:p>中清路四段312巷9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20" table:style-name="ce9">
            <text:p>1320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93號</text:p>
          </table:table-cell>
          <table:table-cell office:value-type="string" table:style-name="ce13">
            <text:p>中清路四段312巷9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21" table:style-name="ce9">
            <text:p>1321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95號</text:p>
          </table:table-cell>
          <table:table-cell office:value-type="string" table:style-name="ce13">
            <text:p>中清路四段312巷9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22" table:style-name="ce9">
            <text:p>1322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96號</text:p>
          </table:table-cell>
          <table:table-cell office:value-type="string" table:style-name="ce13">
            <text:p>中清路四段312巷9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23" table:style-name="ce9">
            <text:p>1323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97號</text:p>
          </table:table-cell>
          <table:table-cell office:value-type="string" table:style-name="ce13">
            <text:p>中清路四段312巷9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24" table:style-name="ce9">
            <text:p>1324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98號</text:p>
          </table:table-cell>
          <table:table-cell office:value-type="string" table:style-name="ce13">
            <text:p>中清路四段312巷9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25" table:style-name="ce9">
            <text:p>1325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100號</text:p>
          </table:table-cell>
          <table:table-cell office:value-type="string" table:style-name="ce13">
            <text:p>中清路四段312巷10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26" table:style-name="ce9">
            <text:p>1326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102號</text:p>
          </table:table-cell>
          <table:table-cell office:value-type="string" table:style-name="ce13">
            <text:p>中清路四段312巷10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27" table:style-name="ce9">
            <text:p>1327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106號</text:p>
          </table:table-cell>
          <table:table-cell office:value-type="string" table:style-name="ce13">
            <text:p>中清路四段312巷10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28" table:style-name="ce9">
            <text:p>1328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108號</text:p>
          </table:table-cell>
          <table:table-cell office:value-type="string" table:style-name="ce13">
            <text:p>中清路四段312巷10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29" table:style-name="ce9">
            <text:p>1329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110號</text:p>
          </table:table-cell>
          <table:table-cell office:value-type="string" table:style-name="ce13">
            <text:p>中清路四段312巷1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30" table:style-name="ce9">
            <text:p>1330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112號</text:p>
          </table:table-cell>
          <table:table-cell office:value-type="string" table:style-name="ce13">
            <text:p>中清路四段312巷1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31" table:style-name="ce9">
            <text:p>1331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116號</text:p>
          </table:table-cell>
          <table:table-cell office:value-type="string" table:style-name="ce13">
            <text:p>中清路四段312巷1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32" table:style-name="ce9">
            <text:p>1332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118號</text:p>
          </table:table-cell>
          <table:table-cell office:value-type="string" table:style-name="ce13">
            <text:p>中清路四段312巷1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33" table:style-name="ce9">
            <text:p>1333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2巷120號</text:p>
          </table:table-cell>
          <table:table-cell office:value-type="string" table:style-name="ce13">
            <text:p>中清路四段312巷1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34" table:style-name="ce9">
            <text:p>1334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06號</text:p>
          </table:table-cell>
          <table:table-cell office:value-type="string" table:style-name="ce13">
            <text:p>中清路四段316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335" table:style-name="ce9">
            <text:p>1335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16號</text:p>
          </table:table-cell>
          <table:table-cell office:value-type="string" table:style-name="ce13">
            <text:p>中清路四段326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336" table:style-name="ce9">
            <text:p>1336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30號</text:p>
          </table:table-cell>
          <table:table-cell office:value-type="string" table:style-name="ce13">
            <text:p>中清路四段34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37" table:style-name="ce9">
            <text:p>1337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26號</text:p>
          </table:table-cell>
          <table:table-cell office:value-type="string" table:style-name="ce13">
            <text:p>中清路四段35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38" table:style-name="ce9">
            <text:p>1338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28號</text:p>
          </table:table-cell>
          <table:table-cell office:value-type="string" table:style-name="ce13">
            <text:p>中清路四段35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39" table:style-name="ce9">
            <text:p>1339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28之1號</text:p>
          </table:table-cell>
          <table:table-cell office:value-type="string" table:style-name="ce13">
            <text:p>中清路四段35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40" table:style-name="ce9">
            <text:p>1340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34號</text:p>
          </table:table-cell>
          <table:table-cell office:value-type="string" table:style-name="ce13">
            <text:p>中清路四段37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41" table:style-name="ce9">
            <text:p>1341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36號</text:p>
          </table:table-cell>
          <table:table-cell office:value-type="string" table:style-name="ce13">
            <text:p>中清路四段37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42" table:style-name="ce9">
            <text:p>1342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38號</text:p>
          </table:table-cell>
          <table:table-cell office:value-type="string" table:style-name="ce13">
            <text:p>中清路四段37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43" table:style-name="ce9">
            <text:p>1343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58號</text:p>
          </table:table-cell>
          <table:table-cell office:value-type="string" table:style-name="ce13">
            <text:p>中清路四段388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44" table:style-name="ce9">
            <text:p>1344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86之1號</text:p>
          </table:table-cell>
          <table:table-cell office:value-type="string" table:style-name="ce13">
            <text:p>中清路四段396巷8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45" table:style-name="ce9">
            <text:p>1345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91號</text:p>
          </table:table-cell>
          <table:table-cell office:value-type="string" table:style-name="ce19">
            <text:p>中清路四段403號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3">
          <table:table-cell office:value-type="float" office:value="1346" table:style-name="ce9">
            <text:p>1346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82號</text:p>
          </table:table-cell>
          <table:table-cell office:value-type="string" table:style-name="ce13">
            <text:p>中清路四段408號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1347" table:style-name="ce9">
            <text:p>1347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90號</text:p>
          </table:table-cell>
          <table:table-cell office:value-type="string" table:style-name="ce13">
            <text:p>中清路四段410巷1號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1348" table:style-name="ce9">
            <text:p>1348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82之3號</text:p>
          </table:table-cell>
          <table:table-cell office:value-type="string" table:style-name="ce13">
            <text:p>中清路四段410巷2號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1349" table:style-name="ce9">
            <text:p>1349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92號</text:p>
          </table:table-cell>
          <table:table-cell office:value-type="string" table:style-name="ce13">
            <text:p>中清路四段410巷3號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1350" table:style-name="ce9">
            <text:p>1350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88之2號</text:p>
          </table:table-cell>
          <table:table-cell office:value-type="string" table:style-name="ce13">
            <text:p>中清路四段410巷5號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1351" table:style-name="ce9">
            <text:p>1351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82之5號</text:p>
          </table:table-cell>
          <table:table-cell office:value-type="string" table:style-name="ce13">
            <text:p>中清路四段410巷6號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1352" table:style-name="ce9">
            <text:p>1352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88之1號</text:p>
          </table:table-cell>
          <table:table-cell office:value-type="string" table:style-name="ce13">
            <text:p>中清路四段410巷7號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1353" table:style-name="ce9">
            <text:p>1353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288號</text:p>
          </table:table-cell>
          <table:table-cell office:value-type="string" table:style-name="ce13">
            <text:p>中清路四段412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54" table:style-name="ce9">
            <text:p>1354</text:p>
          </table:table-cell>
          <table:table-cell office:value-type="string" table:style-name="ce10">
            <text:p>員林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三段300號</text:p>
          </table:table-cell>
          <table:table-cell office:value-type="string" table:style-name="ce13">
            <text:p>中清路四段420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55" table:style-name="ce9">
            <text:p>1355</text:p>
          </table:table-cell>
          <table:table-cell office:value-type="string" table:style-name="ce10">
            <text:p>六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號</text:p>
          </table:table-cell>
          <table:table-cell office:value-type="string" table:style-name="ce13">
            <text:p>中清路四段421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56" table:style-name="ce9">
            <text:p>1356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8號</text:p>
          </table:table-cell>
          <table:table-cell office:value-type="string" table:style-name="ce13">
            <text:p>中清路四段428號</text:p>
          </table:table-cell>
          <table:table-cell table:style-name="ce15"/>
          <table:table-cell table:style-name="ce2"/>
          <table:table-cell table:number-columns-repeated="16376"/>
        </table:table-row>
        <table:table-row table:style-name="ro3">
          <table:table-cell office:value-type="float" office:value="1357" table:style-name="ce9">
            <text:p>1357</text:p>
          </table:table-cell>
          <table:table-cell office:value-type="string" table:style-name="ce10">
            <text:p>六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5號</text:p>
          </table:table-cell>
          <table:table-cell office:value-type="string" table:style-name="ce13">
            <text:p>中清路四段465巷1號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3">
          <table:table-cell office:value-type="float" office:value="1358" table:style-name="ce9">
            <text:p>1358</text:p>
          </table:table-cell>
          <table:table-cell office:value-type="string" table:style-name="ce10">
            <text:p>六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5號</text:p>
          </table:table-cell>
          <table:table-cell office:value-type="string" table:style-name="ce13">
            <text:p>中清路四段465巷3號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3">
          <table:table-cell office:value-type="float" office:value="1359" table:style-name="ce9">
            <text:p>1359</text:p>
          </table:table-cell>
          <table:table-cell office:value-type="string" table:style-name="ce10">
            <text:p>六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5號</text:p>
          </table:table-cell>
          <table:table-cell office:value-type="string" table:style-name="ce13">
            <text:p>中清路四段465巷5號</text:p>
          </table:table-cell>
          <table:table-cell table:style-name="ce14"/>
          <table:table-cell table:style-name="ce16"/>
          <table:table-cell table:number-columns-repeated="16376"/>
        </table:table-row>
        <table:table-row table:style-name="ro3">
          <table:table-cell office:value-type="float" office:value="1360" table:style-name="ce9">
            <text:p>1360</text:p>
          </table:table-cell>
          <table:table-cell office:value-type="string" table:style-name="ce10">
            <text:p>六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5號</text:p>
          </table:table-cell>
          <table:table-cell office:value-type="string" table:style-name="ce13">
            <text:p>中清路四段465巷7號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3">
          <table:table-cell office:value-type="float" office:value="1361" table:style-name="ce9">
            <text:p>1361</text:p>
          </table:table-cell>
          <table:table-cell office:value-type="string" table:style-name="ce10">
            <text:p>六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5之1號</text:p>
          </table:table-cell>
          <table:table-cell office:value-type="string" table:style-name="ce13">
            <text:p>中清路四段465巷11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62" table:style-name="ce9">
            <text:p>1362</text:p>
          </table:table-cell>
          <table:table-cell office:value-type="string" table:style-name="ce10">
            <text:p>六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7號</text:p>
          </table:table-cell>
          <table:table-cell office:value-type="string" table:style-name="ce13">
            <text:p>中清路四段465巷17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63" table:style-name="ce9">
            <text:p>1363</text:p>
          </table:table-cell>
          <table:table-cell office:value-type="string" table:style-name="ce10">
            <text:p>六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9號</text:p>
          </table:table-cell>
          <table:table-cell office:value-type="string" table:style-name="ce13">
            <text:p>中清路四段465巷19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64" table:style-name="ce9">
            <text:p>1364</text:p>
          </table:table-cell>
          <table:table-cell office:value-type="string" table:style-name="ce10">
            <text:p>六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9之1號</text:p>
          </table:table-cell>
          <table:table-cell office:value-type="string" table:style-name="ce13">
            <text:p>中清路四段465巷21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65" table:style-name="ce9">
            <text:p>1365</text:p>
          </table:table-cell>
          <table:table-cell office:value-type="string" table:style-name="ce10">
            <text:p>六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9之2號</text:p>
          </table:table-cell>
          <table:table-cell office:value-type="string" table:style-name="ce13">
            <text:p>中清路四段465巷23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66" table:style-name="ce9">
            <text:p>1366</text:p>
          </table:table-cell>
          <table:table-cell office:value-type="string" table:style-name="ce10">
            <text:p>六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9之3號</text:p>
          </table:table-cell>
          <table:table-cell office:value-type="string" table:style-name="ce13">
            <text:p>中清路四段465巷25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67" table:style-name="ce9">
            <text:p>1367</text:p>
          </table:table-cell>
          <table:table-cell office:value-type="string" table:style-name="ce10">
            <text:p>六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9之5號</text:p>
          </table:table-cell>
          <table:table-cell office:value-type="string" table:style-name="ce13">
            <text:p>中清路四段465巷27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68" table:style-name="ce9">
            <text:p>1368</text:p>
          </table:table-cell>
          <table:table-cell office:value-type="string" table:style-name="ce10">
            <text:p>六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9之6號</text:p>
          </table:table-cell>
          <table:table-cell office:value-type="string" table:style-name="ce13">
            <text:p>中清路四段465巷31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69" table:style-name="ce9">
            <text:p>1369</text:p>
          </table:table-cell>
          <table:table-cell office:value-type="string" table:style-name="ce10">
            <text:p>六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9之7號</text:p>
          </table:table-cell>
          <table:table-cell office:value-type="string" table:style-name="ce13">
            <text:p>中清路四段465巷33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70" table:style-name="ce9">
            <text:p>1370</text:p>
          </table:table-cell>
          <table:table-cell office:value-type="string" table:style-name="ce10">
            <text:p>六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9之8號</text:p>
          </table:table-cell>
          <table:table-cell office:value-type="string" table:style-name="ce13">
            <text:p>中清路四段465巷35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71" table:style-name="ce9">
            <text:p>1371</text:p>
          </table:table-cell>
          <table:table-cell office:value-type="string" table:style-name="ce10">
            <text:p>六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9之9號</text:p>
          </table:table-cell>
          <table:table-cell office:value-type="string" table:style-name="ce13">
            <text:p>中清路四段465巷37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72" table:style-name="ce9">
            <text:p>1372</text:p>
          </table:table-cell>
          <table:table-cell office:value-type="string" table:style-name="ce10">
            <text:p>六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9之10號</text:p>
          </table:table-cell>
          <table:table-cell office:value-type="string" table:style-name="ce13">
            <text:p>中清路四段465巷39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73" table:style-name="ce9">
            <text:p>1373</text:p>
          </table:table-cell>
          <table:table-cell office:value-type="string" table:style-name="ce10">
            <text:p>六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9之11號</text:p>
          </table:table-cell>
          <table:table-cell office:value-type="string" table:style-name="ce13">
            <text:p>中清路四段465巷41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374" table:style-name="ce9">
            <text:p>1374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號</text:p>
          </table:table-cell>
          <table:table-cell office:value-type="string" table:style-name="ce13">
            <text:p>中清路四段468號</text:p>
          </table:table-cell>
          <table:table-cell table:style-name="ce15"/>
          <table:table-cell table:style-name="ce2"/>
          <table:table-cell table:number-columns-repeated="16376"/>
        </table:table-row>
        <table:table-row table:style-name="ro3">
          <table:table-cell office:value-type="float" office:value="1375" table:style-name="ce9">
            <text:p>1375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號</text:p>
          </table:table-cell>
          <table:table-cell office:value-type="string" table:style-name="ce13">
            <text:p>中清路四段47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376" table:style-name="ce9">
            <text:p>1376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號</text:p>
          </table:table-cell>
          <table:table-cell office:value-type="string" table:style-name="ce13">
            <text:p>中清路四段47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377" table:style-name="ce9">
            <text:p>1377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6號</text:p>
          </table:table-cell>
          <table:table-cell office:value-type="string" table:style-name="ce13">
            <text:p>中清路四段48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378" table:style-name="ce9">
            <text:p>1378</text:p>
          </table:table-cell>
          <table:table-cell office:value-type="string" table:style-name="ce10">
            <text:p>六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45號</text:p>
          </table:table-cell>
          <table:table-cell office:value-type="string" table:style-name="ce13">
            <text:p>中清路四段485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379" table:style-name="ce9">
            <text:p>1379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6之1號</text:p>
          </table:table-cell>
          <table:table-cell office:value-type="string" table:style-name="ce13">
            <text:p>中清路四段48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380" table:style-name="ce9">
            <text:p>1380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6之2號</text:p>
          </table:table-cell>
          <table:table-cell office:value-type="string" table:style-name="ce13">
            <text:p>中清路四段48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381" table:style-name="ce9">
            <text:p>1381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6之3號</text:p>
          </table:table-cell>
          <table:table-cell office:value-type="string" table:style-name="ce13">
            <text:p>中清路四段49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382" table:style-name="ce9">
            <text:p>1382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6之4號</text:p>
          </table:table-cell>
          <table:table-cell office:value-type="string" table:style-name="ce13">
            <text:p>中清路四段49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383" table:style-name="ce9">
            <text:p>1383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6之5號</text:p>
          </table:table-cell>
          <table:table-cell office:value-type="string" table:style-name="ce13">
            <text:p>中清路四段49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384" table:style-name="ce9">
            <text:p>1384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6號之6</text:p>
          </table:table-cell>
          <table:table-cell office:value-type="string" table:style-name="ce13">
            <text:p>中清路四段49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385" table:style-name="ce9">
            <text:p>1385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6之6號</text:p>
          </table:table-cell>
          <table:table-cell office:value-type="string" table:style-name="ce13">
            <text:p>中清路四段49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386" table:style-name="ce9">
            <text:p>1386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6之7號</text:p>
          </table:table-cell>
          <table:table-cell office:value-type="string" table:style-name="ce13">
            <text:p>中清路四段50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387" table:style-name="ce9">
            <text:p>1387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6號之8</text:p>
          </table:table-cell>
          <table:table-cell office:value-type="string" table:style-name="ce13">
            <text:p>中清路四段50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388" table:style-name="ce9">
            <text:p>1388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6之8號</text:p>
          </table:table-cell>
          <table:table-cell office:value-type="string" table:style-name="ce13">
            <text:p>中清路四段50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389" table:style-name="ce9">
            <text:p>1389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6號之9</text:p>
          </table:table-cell>
          <table:table-cell office:value-type="string" table:style-name="ce13">
            <text:p>中清路四段50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390" table:style-name="ce9">
            <text:p>1390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6號之10</text:p>
          </table:table-cell>
          <table:table-cell office:value-type="string" table:style-name="ce13">
            <text:p>中清路四段50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391" table:style-name="ce9">
            <text:p>1391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6之11號</text:p>
          </table:table-cell>
          <table:table-cell office:value-type="string" table:style-name="ce13">
            <text:p>中清路四段51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392" table:style-name="ce9">
            <text:p>1392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42號</text:p>
          </table:table-cell>
          <table:table-cell office:value-type="string" table:style-name="ce13">
            <text:p>中清路四段51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393" table:style-name="ce9">
            <text:p>1393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42之1號</text:p>
          </table:table-cell>
          <table:table-cell office:value-type="string" table:style-name="ce13">
            <text:p>中清路四段51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394" table:style-name="ce9">
            <text:p>1394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50號</text:p>
          </table:table-cell>
          <table:table-cell office:value-type="string" table:style-name="ce13">
            <text:p>中清路四段51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395" table:style-name="ce9">
            <text:p>1395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49號</text:p>
          </table:table-cell>
          <table:table-cell office:value-type="string" table:style-name="ce13">
            <text:p>中清路四段51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396" table:style-name="ce9">
            <text:p>1396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50之1號</text:p>
          </table:table-cell>
          <table:table-cell office:value-type="string" table:style-name="ce13">
            <text:p>中清路四段52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397" table:style-name="ce9">
            <text:p>1397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50之2號</text:p>
          </table:table-cell>
          <table:table-cell office:value-type="string" table:style-name="ce13">
            <text:p>中清路四段52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398" table:style-name="ce9">
            <text:p>1398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50之5號</text:p>
          </table:table-cell>
          <table:table-cell office:value-type="string" table:style-name="ce13">
            <text:p>中清路四段52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399" table:style-name="ce9">
            <text:p>1399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50之7號</text:p>
          </table:table-cell>
          <table:table-cell office:value-type="string" table:style-name="ce13">
            <text:p>中清路四段52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400" table:style-name="ce9">
            <text:p>1400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50之8號</text:p>
          </table:table-cell>
          <table:table-cell office:value-type="string" table:style-name="ce13">
            <text:p>中清路四段53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401" table:style-name="ce9">
            <text:p>1401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50之10號</text:p>
          </table:table-cell>
          <table:table-cell office:value-type="string" table:style-name="ce13">
            <text:p>中清路四段53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402" table:style-name="ce9">
            <text:p>1402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51之2號</text:p>
          </table:table-cell>
          <table:table-cell office:value-type="string" table:style-name="ce13">
            <text:p>中清路四段53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03" table:style-name="ce9">
            <text:p>1403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51號</text:p>
          </table:table-cell>
          <table:table-cell office:value-type="string" table:style-name="ce13">
            <text:p>中清路四段53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04" table:style-name="ce9">
            <text:p>1404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51之1號</text:p>
          </table:table-cell>
          <table:table-cell office:value-type="string" table:style-name="ce13">
            <text:p>中清路四段53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05" table:style-name="ce9">
            <text:p>1405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53號</text:p>
          </table:table-cell>
          <table:table-cell office:value-type="string" table:style-name="ce13">
            <text:p>中清路四段55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06" table:style-name="ce9">
            <text:p>1406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1號</text:p>
          </table:table-cell>
          <table:table-cell office:value-type="string" table:style-name="ce13">
            <text:p>中清路四段58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07" table:style-name="ce9">
            <text:p>1407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2號</text:p>
          </table:table-cell>
          <table:table-cell office:value-type="string" table:style-name="ce13">
            <text:p>中清路四段59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408" table:style-name="ce9">
            <text:p>1408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78號</text:p>
          </table:table-cell>
          <table:table-cell office:value-type="string" table:style-name="ce13">
            <text:p>中清路四段600巷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09" table:style-name="ce9">
            <text:p>1409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76號</text:p>
          </table:table-cell>
          <table:table-cell office:value-type="string" table:style-name="ce13">
            <text:p>中清路四段600巷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10" table:style-name="ce9">
            <text:p>1410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74號四樓之1</text:p>
          </table:table-cell>
          <table:table-cell office:value-type="string" table:style-name="ce13">
            <text:p>中清路四段600巷5號四樓之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11" table:style-name="ce9">
            <text:p>1411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74號四樓之2</text:p>
          </table:table-cell>
          <table:table-cell office:value-type="string" table:style-name="ce13">
            <text:p>中清路四段600巷5號四樓之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12" table:style-name="ce9">
            <text:p>1412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74號四樓之3</text:p>
          </table:table-cell>
          <table:table-cell office:value-type="string" table:style-name="ce13">
            <text:p>中清路四段600巷5號四樓之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13" table:style-name="ce9">
            <text:p>1413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74號四樓之5</text:p>
          </table:table-cell>
          <table:table-cell office:value-type="string" table:style-name="ce13">
            <text:p>中清路四段600巷5號四樓之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14" table:style-name="ce9">
            <text:p>1414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74號五樓之1</text:p>
          </table:table-cell>
          <table:table-cell office:value-type="string" table:style-name="ce13">
            <text:p>中清路四段600巷5號五樓之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15" table:style-name="ce9">
            <text:p>1415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74號五樓之2</text:p>
          </table:table-cell>
          <table:table-cell office:value-type="string" table:style-name="ce13">
            <text:p>中清路四段600巷5號五樓之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16" table:style-name="ce9">
            <text:p>1416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74號六樓之1</text:p>
          </table:table-cell>
          <table:table-cell office:value-type="string" table:style-name="ce13">
            <text:p>中清路四段600巷5號六樓之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17" table:style-name="ce9">
            <text:p>1417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74號六樓之2</text:p>
          </table:table-cell>
          <table:table-cell office:value-type="string" table:style-name="ce13">
            <text:p>中清路四段600巷5號六樓之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18" table:style-name="ce9">
            <text:p>1418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74號七樓之1</text:p>
          </table:table-cell>
          <table:table-cell office:value-type="string" table:style-name="ce13">
            <text:p>中清路四段600巷5號七樓之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19" table:style-name="ce9">
            <text:p>1419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74號七樓之2</text:p>
          </table:table-cell>
          <table:table-cell office:value-type="string" table:style-name="ce13">
            <text:p>中清路四段600巷5號七樓之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20" table:style-name="ce9">
            <text:p>1420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74號八樓之1</text:p>
          </table:table-cell>
          <table:table-cell office:value-type="string" table:style-name="ce13">
            <text:p>中清路四段600巷5號八樓之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21" table:style-name="ce9">
            <text:p>1421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74號八樓之2</text:p>
          </table:table-cell>
          <table:table-cell office:value-type="string" table:style-name="ce13">
            <text:p>中清路四段600巷5號八樓之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22" table:style-name="ce9">
            <text:p>1422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72號</text:p>
          </table:table-cell>
          <table:table-cell office:value-type="string" table:style-name="ce13">
            <text:p>中清路四段600巷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23" table:style-name="ce9">
            <text:p>1423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70號</text:p>
          </table:table-cell>
          <table:table-cell office:value-type="string" table:style-name="ce13">
            <text:p>中清路四段600巷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24" table:style-name="ce9">
            <text:p>1424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8號</text:p>
          </table:table-cell>
          <table:table-cell office:value-type="string" table:style-name="ce13">
            <text:p>中清路四段600巷1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25" table:style-name="ce9">
            <text:p>1425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1號</text:p>
          </table:table-cell>
          <table:table-cell office:value-type="string" table:style-name="ce13">
            <text:p>中清路四段600巷1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26" table:style-name="ce9">
            <text:p>1426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2號</text:p>
          </table:table-cell>
          <table:table-cell office:value-type="string" table:style-name="ce13">
            <text:p>中清路四段600巷1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27" table:style-name="ce9">
            <text:p>1427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3號</text:p>
          </table:table-cell>
          <table:table-cell office:value-type="string" table:style-name="ce13">
            <text:p>中清路四段600巷1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28" table:style-name="ce9">
            <text:p>1428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8號之1</text:p>
          </table:table-cell>
          <table:table-cell office:value-type="string" table:style-name="ce13">
            <text:p>中清路四段600巷20弄4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29" table:style-name="ce9">
            <text:p>1429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8之6號</text:p>
          </table:table-cell>
          <table:table-cell office:value-type="string" table:style-name="ce13">
            <text:p>中清路四段600巷20弄6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30" table:style-name="ce9">
            <text:p>1430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5號</text:p>
          </table:table-cell>
          <table:table-cell office:value-type="string" table:style-name="ce13">
            <text:p>中清路四段600巷2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31" table:style-name="ce9">
            <text:p>1431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50號</text:p>
          </table:table-cell>
          <table:table-cell office:value-type="string" table:style-name="ce13">
            <text:p>中清路四段600巷2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32" table:style-name="ce9">
            <text:p>1432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6號</text:p>
          </table:table-cell>
          <table:table-cell office:value-type="string" table:style-name="ce13">
            <text:p>中清路四段600巷2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33" table:style-name="ce9">
            <text:p>1433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7號</text:p>
          </table:table-cell>
          <table:table-cell office:value-type="string" table:style-name="ce13">
            <text:p>中清路四段600巷2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34" table:style-name="ce9">
            <text:p>1434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8號</text:p>
          </table:table-cell>
          <table:table-cell office:value-type="string" table:style-name="ce13">
            <text:p>中清路四段600巷2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35" table:style-name="ce9">
            <text:p>1435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9號</text:p>
          </table:table-cell>
          <table:table-cell office:value-type="string" table:style-name="ce13">
            <text:p>中清路四段600巷2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36" table:style-name="ce9">
            <text:p>1436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10號</text:p>
          </table:table-cell>
          <table:table-cell office:value-type="string" table:style-name="ce13">
            <text:p>中清路四段600巷3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37" table:style-name="ce9">
            <text:p>1437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11號</text:p>
          </table:table-cell>
          <table:table-cell office:value-type="string" table:style-name="ce13">
            <text:p>中清路四段600巷3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38" table:style-name="ce9">
            <text:p>1438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12號</text:p>
          </table:table-cell>
          <table:table-cell office:value-type="string" table:style-name="ce13">
            <text:p>中清路四段600巷3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39" table:style-name="ce9">
            <text:p>1439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13號</text:p>
          </table:table-cell>
          <table:table-cell office:value-type="string" table:style-name="ce13">
            <text:p>中清路四段600巷3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40" table:style-name="ce9">
            <text:p>1440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15號</text:p>
          </table:table-cell>
          <table:table-cell office:value-type="string" table:style-name="ce13">
            <text:p>中清路四段600巷3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41" table:style-name="ce9">
            <text:p>1441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17號</text:p>
          </table:table-cell>
          <table:table-cell office:value-type="string" table:style-name="ce13">
            <text:p>中清路四段600巷4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42" table:style-name="ce9">
            <text:p>1442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19號</text:p>
          </table:table-cell>
          <table:table-cell office:value-type="string" table:style-name="ce13">
            <text:p>中清路四段600巷4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43" table:style-name="ce9">
            <text:p>1443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21號</text:p>
          </table:table-cell>
          <table:table-cell office:value-type="string" table:style-name="ce13">
            <text:p>中清路四段600巷4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44" table:style-name="ce9">
            <text:p>1444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23號</text:p>
          </table:table-cell>
          <table:table-cell office:value-type="string" table:style-name="ce13">
            <text:p>中清路四段600巷4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45" table:style-name="ce9">
            <text:p>1445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25號</text:p>
          </table:table-cell>
          <table:table-cell office:value-type="string" table:style-name="ce13">
            <text:p>中清路四段600巷4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46" table:style-name="ce9">
            <text:p>1446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27號</text:p>
          </table:table-cell>
          <table:table-cell office:value-type="string" table:style-name="ce13">
            <text:p>中清路四段600巷5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47" table:style-name="ce9">
            <text:p>1447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29號</text:p>
          </table:table-cell>
          <table:table-cell office:value-type="string" table:style-name="ce13">
            <text:p>中清路四段600巷5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48" table:style-name="ce9">
            <text:p>1448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31號</text:p>
          </table:table-cell>
          <table:table-cell office:value-type="string" table:style-name="ce13">
            <text:p>中清路四段600巷5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49" table:style-name="ce9">
            <text:p>1449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33號</text:p>
          </table:table-cell>
          <table:table-cell office:value-type="string" table:style-name="ce13">
            <text:p>中清路四段600巷5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50" table:style-name="ce9">
            <text:p>1450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35號</text:p>
          </table:table-cell>
          <table:table-cell office:value-type="string" table:style-name="ce13">
            <text:p>中清路四段600巷5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51" table:style-name="ce9">
            <text:p>1451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37號</text:p>
          </table:table-cell>
          <table:table-cell office:value-type="string" table:style-name="ce13">
            <text:p>中清路四段600巷6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52" table:style-name="ce9">
            <text:p>1452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14號</text:p>
          </table:table-cell>
          <table:table-cell office:value-type="string" table:style-name="ce13">
            <text:p>中清路四段600巷6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53" table:style-name="ce9">
            <text:p>1453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16號</text:p>
          </table:table-cell>
          <table:table-cell office:value-type="string" table:style-name="ce13">
            <text:p>中清路四段600巷6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54" table:style-name="ce9">
            <text:p>1454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18號</text:p>
          </table:table-cell>
          <table:table-cell office:value-type="string" table:style-name="ce13">
            <text:p>中清路四段600巷6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55" table:style-name="ce9">
            <text:p>1455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20號</text:p>
          </table:table-cell>
          <table:table-cell office:value-type="string" table:style-name="ce13">
            <text:p>中清路四段600巷6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56" table:style-name="ce9">
            <text:p>1456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22號</text:p>
          </table:table-cell>
          <table:table-cell office:value-type="string" table:style-name="ce13">
            <text:p>中清路四段600巷7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57" table:style-name="ce9">
            <text:p>1457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24號</text:p>
          </table:table-cell>
          <table:table-cell office:value-type="string" table:style-name="ce13">
            <text:p>中清路四段600巷7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58" table:style-name="ce9">
            <text:p>1458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26號</text:p>
          </table:table-cell>
          <table:table-cell office:value-type="string" table:style-name="ce13">
            <text:p>中清路四段600巷7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59" table:style-name="ce9">
            <text:p>1459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28號</text:p>
          </table:table-cell>
          <table:table-cell office:value-type="string" table:style-name="ce13">
            <text:p>中清路四段600巷7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60" table:style-name="ce9">
            <text:p>1460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30號</text:p>
          </table:table-cell>
          <table:table-cell office:value-type="string" table:style-name="ce13">
            <text:p>中清路四段600巷7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61" table:style-name="ce9">
            <text:p>1461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32號</text:p>
          </table:table-cell>
          <table:table-cell office:value-type="string" table:style-name="ce13">
            <text:p>中清路四段600巷8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62" table:style-name="ce9">
            <text:p>1462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34號</text:p>
          </table:table-cell>
          <table:table-cell office:value-type="string" table:style-name="ce13">
            <text:p>中清路四段600巷8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63" table:style-name="ce9">
            <text:p>1463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36號</text:p>
          </table:table-cell>
          <table:table-cell office:value-type="string" table:style-name="ce13">
            <text:p>中清路四段600巷8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64" table:style-name="ce9">
            <text:p>1464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38號</text:p>
          </table:table-cell>
          <table:table-cell office:value-type="string" table:style-name="ce13">
            <text:p>中清路四段600巷8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65" table:style-name="ce9">
            <text:p>1465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39號</text:p>
          </table:table-cell>
          <table:table-cell office:value-type="string" table:style-name="ce13">
            <text:p>中清路四段600巷8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66" table:style-name="ce9">
            <text:p>1466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40號</text:p>
          </table:table-cell>
          <table:table-cell office:value-type="string" table:style-name="ce13">
            <text:p>中清路四段600巷9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67" table:style-name="ce9">
            <text:p>1467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41號</text:p>
          </table:table-cell>
          <table:table-cell office:value-type="string" table:style-name="ce13">
            <text:p>中清路四段600巷9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68" table:style-name="ce9">
            <text:p>1468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42號</text:p>
          </table:table-cell>
          <table:table-cell office:value-type="string" table:style-name="ce13">
            <text:p>中清路四段600巷9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69" table:style-name="ce9">
            <text:p>1469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43號</text:p>
          </table:table-cell>
          <table:table-cell office:value-type="string" table:style-name="ce13">
            <text:p>中清路四段600巷9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70" table:style-name="ce9">
            <text:p>1470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45號</text:p>
          </table:table-cell>
          <table:table-cell office:value-type="string" table:style-name="ce13">
            <text:p>中清路四段600巷9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71" table:style-name="ce9">
            <text:p>1471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46號</text:p>
          </table:table-cell>
          <table:table-cell office:value-type="string" table:style-name="ce13">
            <text:p>中清路四段600巷10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72" table:style-name="ce9">
            <text:p>1472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47號</text:p>
          </table:table-cell>
          <table:table-cell office:value-type="string" table:style-name="ce13">
            <text:p>中清路四段600巷10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73" table:style-name="ce9">
            <text:p>1473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48號</text:p>
          </table:table-cell>
          <table:table-cell office:value-type="string" table:style-name="ce13">
            <text:p>中清路四段600巷10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74" table:style-name="ce9">
            <text:p>1474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6巷49號</text:p>
          </table:table-cell>
          <table:table-cell office:value-type="string" table:style-name="ce13">
            <text:p>中清路四段600巷10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75" table:style-name="ce9">
            <text:p>1475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85號</text:p>
          </table:table-cell>
          <table:table-cell office:value-type="string" table:style-name="ce13">
            <text:p>中清路四段60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76" table:style-name="ce9">
            <text:p>1476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78之1號</text:p>
          </table:table-cell>
          <table:table-cell office:value-type="string" table:style-name="ce13">
            <text:p>中清路四段60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77" table:style-name="ce9">
            <text:p>1477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85之1號</text:p>
          </table:table-cell>
          <table:table-cell office:value-type="string" table:style-name="ce13">
            <text:p>中清路四段60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78" table:style-name="ce9">
            <text:p>1478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80號</text:p>
          </table:table-cell>
          <table:table-cell office:value-type="string" table:style-name="ce13">
            <text:p>中清路四段60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79" table:style-name="ce9">
            <text:p>1479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80之1號</text:p>
          </table:table-cell>
          <table:table-cell office:value-type="string" table:style-name="ce13">
            <text:p>中清路四段60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80" table:style-name="ce9">
            <text:p>1480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82號</text:p>
          </table:table-cell>
          <table:table-cell office:value-type="string" table:style-name="ce13">
            <text:p>中清路四段61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81" table:style-name="ce9">
            <text:p>1481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82之1號</text:p>
          </table:table-cell>
          <table:table-cell office:value-type="string" table:style-name="ce13">
            <text:p>中清路四段61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82" table:style-name="ce9">
            <text:p>1482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82之2號</text:p>
          </table:table-cell>
          <table:table-cell office:value-type="string" table:style-name="ce13">
            <text:p>中清路四段61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83" table:style-name="ce9">
            <text:p>1483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84號二樓</text:p>
          </table:table-cell>
          <table:table-cell office:value-type="string" table:style-name="ce13">
            <text:p>中清路四段618號二樓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84" table:style-name="ce9">
            <text:p>1484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84號四樓之1</text:p>
          </table:table-cell>
          <table:table-cell office:value-type="string" table:style-name="ce13">
            <text:p>中清路四段618號四樓之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85" table:style-name="ce9">
            <text:p>1485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84號四樓之2</text:p>
          </table:table-cell>
          <table:table-cell office:value-type="string" table:style-name="ce13">
            <text:p>中清路四段618號四樓之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86" table:style-name="ce9">
            <text:p>1486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84號四樓之3</text:p>
          </table:table-cell>
          <table:table-cell office:value-type="string" table:style-name="ce13">
            <text:p>中清路四段618號四樓之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87" table:style-name="ce9">
            <text:p>1487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84號四樓之5</text:p>
          </table:table-cell>
          <table:table-cell office:value-type="string" table:style-name="ce13">
            <text:p>中清路四段618號四樓之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88" table:style-name="ce9">
            <text:p>1488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84號五樓之1</text:p>
          </table:table-cell>
          <table:table-cell office:value-type="string" table:style-name="ce13">
            <text:p>中清路四段618號五樓之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89" table:style-name="ce9">
            <text:p>1489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84號五樓之2</text:p>
          </table:table-cell>
          <table:table-cell office:value-type="string" table:style-name="ce13">
            <text:p>中清路四段618號五樓之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90" table:style-name="ce9">
            <text:p>1490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84號六樓之1</text:p>
          </table:table-cell>
          <table:table-cell office:value-type="string" table:style-name="ce13">
            <text:p>中清路四段618號六樓之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91" table:style-name="ce9">
            <text:p>1491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84號六樓之2</text:p>
          </table:table-cell>
          <table:table-cell office:value-type="string" table:style-name="ce13">
            <text:p>中清路四段618號六樓之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92" table:style-name="ce9">
            <text:p>1492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84號七樓之1</text:p>
          </table:table-cell>
          <table:table-cell office:value-type="string" table:style-name="ce13">
            <text:p>中清路四段618號七樓之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93" table:style-name="ce9">
            <text:p>1493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84號七樓之2</text:p>
          </table:table-cell>
          <table:table-cell office:value-type="string" table:style-name="ce13">
            <text:p>中清路四段618號七樓之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94" table:style-name="ce9">
            <text:p>1494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84號八樓之1</text:p>
          </table:table-cell>
          <table:table-cell office:value-type="string" table:style-name="ce13">
            <text:p>中清路四段618號八樓之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95" table:style-name="ce9">
            <text:p>1495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84號八樓之2</text:p>
          </table:table-cell>
          <table:table-cell office:value-type="string" table:style-name="ce13">
            <text:p>中清路四段618號八樓之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96" table:style-name="ce9">
            <text:p>1496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84號九樓之1</text:p>
          </table:table-cell>
          <table:table-cell office:value-type="string" table:style-name="ce13">
            <text:p>中清路四段618號九樓之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97" table:style-name="ce9">
            <text:p>1497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84號九樓之2</text:p>
          </table:table-cell>
          <table:table-cell office:value-type="string" table:style-name="ce13">
            <text:p>中清路四段618號九樓之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98" table:style-name="ce9">
            <text:p>1498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86號</text:p>
          </table:table-cell>
          <table:table-cell office:value-type="string" table:style-name="ce13">
            <text:p>中清路四段62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99" table:style-name="ce9">
            <text:p>1499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95號</text:p>
          </table:table-cell>
          <table:table-cell office:value-type="string" table:style-name="ce13">
            <text:p>中清路四段62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500" table:style-name="ce9">
            <text:p>1500</text:p>
          </table:table-cell>
          <table:table-cell office:value-type="string" table:style-name="ce10">
            <text:p>六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99之1號</text:p>
          </table:table-cell>
          <table:table-cell office:value-type="string" table:style-name="ce13">
            <text:p>中清路四段63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01" table:style-name="ce9">
            <text:p>1501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114號</text:p>
          </table:table-cell>
          <table:table-cell office:value-type="string" table:style-name="ce13">
            <text:p>中清路四段64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502" table:style-name="ce9">
            <text:p>1502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101號</text:p>
          </table:table-cell>
          <table:table-cell office:value-type="string" table:style-name="ce13">
            <text:p>中清路四段64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503" table:style-name="ce9">
            <text:p>1503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114之1號</text:p>
          </table:table-cell>
          <table:table-cell office:value-type="string" table:style-name="ce13">
            <text:p>中清路四段64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504" table:style-name="ce9">
            <text:p>1504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103號</text:p>
          </table:table-cell>
          <table:table-cell office:value-type="string" table:style-name="ce13">
            <text:p>中清路四段64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505" table:style-name="ce9">
            <text:p>1505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105號</text:p>
          </table:table-cell>
          <table:table-cell office:value-type="string" table:style-name="ce13">
            <text:p>中清路四段64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506" table:style-name="ce9">
            <text:p>1506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107號</text:p>
          </table:table-cell>
          <table:table-cell office:value-type="string" table:style-name="ce13">
            <text:p>中清路四段64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507" table:style-name="ce9">
            <text:p>1507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109號</text:p>
          </table:table-cell>
          <table:table-cell office:value-type="string" table:style-name="ce13">
            <text:p>中清路四段64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508" table:style-name="ce9">
            <text:p>1508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111號</text:p>
          </table:table-cell>
          <table:table-cell office:value-type="string" table:style-name="ce13">
            <text:p>中清路四段65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509" table:style-name="ce9">
            <text:p>1509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113號</text:p>
          </table:table-cell>
          <table:table-cell office:value-type="string" table:style-name="ce13">
            <text:p>中清路四段65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510" table:style-name="ce9">
            <text:p>1510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115號</text:p>
          </table:table-cell>
          <table:table-cell office:value-type="string" table:style-name="ce13">
            <text:p>中清路四段65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511" table:style-name="ce9">
            <text:p>1511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116號</text:p>
          </table:table-cell>
          <table:table-cell office:value-type="string" table:style-name="ce13">
            <text:p>中清路四段65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512" table:style-name="ce9">
            <text:p>1512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117號</text:p>
          </table:table-cell>
          <table:table-cell office:value-type="string" table:style-name="ce13">
            <text:p>中清路四段65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513" table:style-name="ce9">
            <text:p>1513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119號</text:p>
          </table:table-cell>
          <table:table-cell office:value-type="string" table:style-name="ce13">
            <text:p>中清路四段65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514" table:style-name="ce9">
            <text:p>1514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99號</text:p>
          </table:table-cell>
          <table:table-cell office:value-type="string" table:style-name="ce13">
            <text:p>中清路四段66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515" table:style-name="ce9">
            <text:p>1515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118號</text:p>
          </table:table-cell>
          <table:table-cell office:value-type="string" table:style-name="ce13">
            <text:p>中清路四段66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516" table:style-name="ce9">
            <text:p>1516</text:p>
          </table:table-cell>
          <table:table-cell office:value-type="string" table:style-name="ce10">
            <text:p>六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21號</text:p>
          </table:table-cell>
          <table:table-cell office:value-type="string" table:style-name="ce13">
            <text:p>中清路四段66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17" table:style-name="ce9">
            <text:p>1517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120號</text:p>
          </table:table-cell>
          <table:table-cell office:value-type="string" table:style-name="ce13">
            <text:p>中清路四段66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518" table:style-name="ce9">
            <text:p>1518</text:p>
          </table:table-cell>
          <table:table-cell office:value-type="string" table:style-name="ce10">
            <text:p>六寶</text:p>
          </table:table-cell>
          <table:table-cell office:value-type="float" office:value="11" table:style-name="ce15">
            <text:p>11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122號</text:p>
          </table:table-cell>
          <table:table-cell office:value-type="string" table:style-name="ce13">
            <text:p>中清路四段66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519" table:style-name="ce9">
            <text:p>1519</text:p>
          </table:table-cell>
          <table:table-cell office:value-type="string" table:style-name="ce10">
            <text:p>六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23號</text:p>
          </table:table-cell>
          <table:table-cell office:value-type="string" table:style-name="ce13">
            <text:p>中清路四段66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20" table:style-name="ce9">
            <text:p>1520</text:p>
          </table:table-cell>
          <table:table-cell office:value-type="string" table:style-name="ce10">
            <text:p>六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25號</text:p>
          </table:table-cell>
          <table:table-cell office:value-type="string" table:style-name="ce13">
            <text:p>中清路四段67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21" table:style-name="ce9">
            <text:p>1521</text:p>
          </table:table-cell>
          <table:table-cell office:value-type="string" table:style-name="ce10">
            <text:p>六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26號</text:p>
          </table:table-cell>
          <table:table-cell office:value-type="string" table:style-name="ce13">
            <text:p>中清路四段67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22" table:style-name="ce9">
            <text:p>1522</text:p>
          </table:table-cell>
          <table:table-cell office:value-type="string" table:style-name="ce10">
            <text:p>六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28號</text:p>
          </table:table-cell>
          <table:table-cell office:value-type="string" table:style-name="ce13">
            <text:p>中清路四段67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23" table:style-name="ce9">
            <text:p>1523</text:p>
          </table:table-cell>
          <table:table-cell office:value-type="string" table:style-name="ce10">
            <text:p>六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30號</text:p>
          </table:table-cell>
          <table:table-cell office:value-type="string" table:style-name="ce13">
            <text:p>中清路四段68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24" table:style-name="ce9">
            <text:p>1524</text:p>
          </table:table-cell>
          <table:table-cell office:value-type="string" table:style-name="ce10">
            <text:p>六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32號</text:p>
          </table:table-cell>
          <table:table-cell office:value-type="string" table:style-name="ce13">
            <text:p>中清路四段68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25" table:style-name="ce9">
            <text:p>1525</text:p>
          </table:table-cell>
          <table:table-cell office:value-type="string" table:style-name="ce10">
            <text:p>六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31號</text:p>
          </table:table-cell>
          <table:table-cell office:value-type="string" table:style-name="ce13">
            <text:p>中清路四段68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26" table:style-name="ce9">
            <text:p>1526</text:p>
          </table:table-cell>
          <table:table-cell office:value-type="string" table:style-name="ce10">
            <text:p>六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38號</text:p>
          </table:table-cell>
          <table:table-cell office:value-type="string" table:style-name="ce13">
            <text:p>中清路四段68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27" table:style-name="ce9">
            <text:p>1527</text:p>
          </table:table-cell>
          <table:table-cell office:value-type="string" table:style-name="ce10">
            <text:p>六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40號</text:p>
          </table:table-cell>
          <table:table-cell office:value-type="string" table:style-name="ce13">
            <text:p>中清路四段68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28" table:style-name="ce9">
            <text:p>1528</text:p>
          </table:table-cell>
          <table:table-cell office:value-type="string" table:style-name="ce10">
            <text:p>六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36號</text:p>
          </table:table-cell>
          <table:table-cell office:value-type="string" table:style-name="ce13">
            <text:p>中清路四段69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29" table:style-name="ce9">
            <text:p>1529</text:p>
          </table:table-cell>
          <table:table-cell office:value-type="string" table:style-name="ce10">
            <text:p>六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42號</text:p>
          </table:table-cell>
          <table:table-cell office:value-type="string" table:style-name="ce13">
            <text:p>中清路四段69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30" table:style-name="ce9">
            <text:p>1530</text:p>
          </table:table-cell>
          <table:table-cell office:value-type="string" table:style-name="ce10">
            <text:p>六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44號</text:p>
          </table:table-cell>
          <table:table-cell office:value-type="string" table:style-name="ce13">
            <text:p>中清路四段69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31" table:style-name="ce9">
            <text:p>1531</text:p>
          </table:table-cell>
          <table:table-cell office:value-type="string" table:style-name="ce10">
            <text:p>六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35號</text:p>
          </table:table-cell>
          <table:table-cell office:value-type="string" table:style-name="ce13">
            <text:p>中清路四段697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532" table:style-name="ce9">
            <text:p>1532</text:p>
          </table:table-cell>
          <table:table-cell office:value-type="string" table:style-name="ce10">
            <text:p>六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46號</text:p>
          </table:table-cell>
          <table:table-cell office:value-type="string" table:style-name="ce13">
            <text:p>中清路四段69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33" table:style-name="ce9">
            <text:p>1533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50號</text:p>
          </table:table-cell>
          <table:table-cell office:value-type="string" table:style-name="ce13">
            <text:p>中清路四段70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34" table:style-name="ce9">
            <text:p>1534</text:p>
          </table:table-cell>
          <table:table-cell office:value-type="string" table:style-name="ce10">
            <text:p>六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41號</text:p>
          </table:table-cell>
          <table:table-cell office:value-type="string" table:style-name="ce13">
            <text:p>中清路四段70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35" table:style-name="ce9">
            <text:p>1535</text:p>
          </table:table-cell>
          <table:table-cell office:value-type="string" table:style-name="ce10">
            <text:p>六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43號之1</text:p>
          </table:table-cell>
          <table:table-cell office:value-type="string" table:style-name="ce13">
            <text:p>中清路四段70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36" table:style-name="ce9">
            <text:p>1536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52號</text:p>
          </table:table-cell>
          <table:table-cell office:value-type="string" table:style-name="ce13">
            <text:p>中清路四段70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37" table:style-name="ce9">
            <text:p>1537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54號</text:p>
          </table:table-cell>
          <table:table-cell office:value-type="string" table:style-name="ce13">
            <text:p>中清路四段70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38" table:style-name="ce9">
            <text:p>1538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56號</text:p>
          </table:table-cell>
          <table:table-cell office:value-type="string" table:style-name="ce13">
            <text:p>中清路四段7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39" table:style-name="ce9">
            <text:p>1539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58號</text:p>
          </table:table-cell>
          <table:table-cell office:value-type="string" table:style-name="ce13">
            <text:p>中清路四段7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40" table:style-name="ce9">
            <text:p>1540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60號</text:p>
          </table:table-cell>
          <table:table-cell office:value-type="string" table:style-name="ce13">
            <text:p>中清路四段7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41" table:style-name="ce9">
            <text:p>1541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63號</text:p>
          </table:table-cell>
          <table:table-cell office:value-type="string" table:style-name="ce13">
            <text:p>中清路四段7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42" table:style-name="ce9">
            <text:p>1542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60之1號</text:p>
          </table:table-cell>
          <table:table-cell office:value-type="string" table:style-name="ce13">
            <text:p>中清路四段7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43" table:style-name="ce9">
            <text:p>1543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62號</text:p>
          </table:table-cell>
          <table:table-cell office:value-type="string" table:style-name="ce13">
            <text:p>中清路四段72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44" table:style-name="ce9">
            <text:p>1544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64號</text:p>
          </table:table-cell>
          <table:table-cell office:value-type="string" table:style-name="ce13">
            <text:p>中清路四段7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45" table:style-name="ce9">
            <text:p>1545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66號</text:p>
          </table:table-cell>
          <table:table-cell office:value-type="string" table:style-name="ce13">
            <text:p>中清路四段73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46" table:style-name="ce9">
            <text:p>1546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65號</text:p>
          </table:table-cell>
          <table:table-cell office:value-type="string" table:style-name="ce13">
            <text:p>中清路四段73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47" table:style-name="ce9">
            <text:p>1547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68號</text:p>
          </table:table-cell>
          <table:table-cell office:value-type="string" table:style-name="ce13">
            <text:p>中清路四段7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48" table:style-name="ce9">
            <text:p>1548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70號</text:p>
          </table:table-cell>
          <table:table-cell office:value-type="string" table:style-name="ce13">
            <text:p>中清路四段73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49" table:style-name="ce9">
            <text:p>1549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72號</text:p>
          </table:table-cell>
          <table:table-cell office:value-type="string" table:style-name="ce13">
            <text:p>中清路四段74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50" table:style-name="ce9">
            <text:p>1550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3之1號</text:p>
          </table:table-cell>
          <table:table-cell office:value-type="string" table:style-name="ce13">
            <text:p>中清路四段745巷5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51" table:style-name="ce9">
            <text:p>1551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3號</text:p>
          </table:table-cell>
          <table:table-cell office:value-type="string" table:style-name="ce13">
            <text:p>中清路四段745巷6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52" table:style-name="ce9">
            <text:p>1552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71號</text:p>
          </table:table-cell>
          <table:table-cell office:value-type="string" table:style-name="ce13">
            <text:p>中清路四段745巷8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53" table:style-name="ce9">
            <text:p>1553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75號</text:p>
          </table:table-cell>
          <table:table-cell office:value-type="string" table:style-name="ce13">
            <text:p>中清路四段74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54" table:style-name="ce9">
            <text:p>1554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76號</text:p>
          </table:table-cell>
          <table:table-cell office:value-type="string" table:style-name="ce13">
            <text:p>中清路四段75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55" table:style-name="ce9">
            <text:p>1555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1號</text:p>
          </table:table-cell>
          <table:table-cell office:value-type="string" table:style-name="ce13">
            <text:p>中清路四段76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56" table:style-name="ce9">
            <text:p>1556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1之1號</text:p>
          </table:table-cell>
          <table:table-cell office:value-type="string" table:style-name="ce13">
            <text:p>中清路四段763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1557" table:style-name="ce9">
            <text:p>1557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1之2號</text:p>
          </table:table-cell>
          <table:table-cell office:value-type="string" table:style-name="ce13">
            <text:p>中清路四段76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58" table:style-name="ce9">
            <text:p>1558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84號</text:p>
          </table:table-cell>
          <table:table-cell office:value-type="string" table:style-name="ce13">
            <text:p>中清路四段76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59" table:style-name="ce9">
            <text:p>1559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1之3號</text:p>
          </table:table-cell>
          <table:table-cell office:value-type="string" table:style-name="ce13">
            <text:p>中清路四段76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60" table:style-name="ce9">
            <text:p>1560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84之1號</text:p>
          </table:table-cell>
          <table:table-cell office:value-type="string" table:style-name="ce13">
            <text:p>中清路四段76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61" table:style-name="ce9">
            <text:p>1561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1之4號</text:p>
          </table:table-cell>
          <table:table-cell office:value-type="string" table:style-name="ce13">
            <text:p>中清路四段76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62" table:style-name="ce9">
            <text:p>1562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1之5號</text:p>
          </table:table-cell>
          <table:table-cell office:value-type="string" table:style-name="ce13">
            <text:p>中清路四段77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63" table:style-name="ce9">
            <text:p>1563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1號</text:p>
          </table:table-cell>
          <table:table-cell office:value-type="string" table:style-name="ce13">
            <text:p>中清路四段773巷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64" table:style-name="ce9">
            <text:p>1564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號</text:p>
          </table:table-cell>
          <table:table-cell office:value-type="string" table:style-name="ce13">
            <text:p>中清路四段773巷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65" table:style-name="ce9">
            <text:p>1565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號</text:p>
          </table:table-cell>
          <table:table-cell office:value-type="string" table:style-name="ce13">
            <text:p>中清路四段773巷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66" table:style-name="ce9">
            <text:p>1566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5號</text:p>
          </table:table-cell>
          <table:table-cell office:value-type="string" table:style-name="ce13">
            <text:p>中清路四段773巷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67" table:style-name="ce9">
            <text:p>1567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之1號</text:p>
          </table:table-cell>
          <table:table-cell office:value-type="string" table:style-name="ce13">
            <text:p>中清路四段773巷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68" table:style-name="ce9">
            <text:p>1568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7號</text:p>
          </table:table-cell>
          <table:table-cell office:value-type="string" table:style-name="ce13">
            <text:p>中清路四段773巷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69" table:style-name="ce9">
            <text:p>1569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6號</text:p>
          </table:table-cell>
          <table:table-cell office:value-type="string" table:style-name="ce13">
            <text:p>中清路四段773巷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70" table:style-name="ce9">
            <text:p>1570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9號</text:p>
          </table:table-cell>
          <table:table-cell office:value-type="string" table:style-name="ce13">
            <text:p>中清路四段773巷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71" table:style-name="ce9">
            <text:p>1571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8號</text:p>
          </table:table-cell>
          <table:table-cell office:value-type="string" table:style-name="ce13">
            <text:p>中清路四段773巷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72" table:style-name="ce9">
            <text:p>1572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11號</text:p>
          </table:table-cell>
          <table:table-cell office:value-type="string" table:style-name="ce13">
            <text:p>中清路四段773巷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73" table:style-name="ce9">
            <text:p>1573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10號</text:p>
          </table:table-cell>
          <table:table-cell office:value-type="string" table:style-name="ce13">
            <text:p>中清路四段773巷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74" table:style-name="ce9">
            <text:p>1574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13號</text:p>
          </table:table-cell>
          <table:table-cell office:value-type="string" table:style-name="ce13">
            <text:p>中清路四段773巷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75" table:style-name="ce9">
            <text:p>1575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15號</text:p>
          </table:table-cell>
          <table:table-cell office:value-type="string" table:style-name="ce13">
            <text:p>中清路四段773巷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76" table:style-name="ce9">
            <text:p>1576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12號</text:p>
          </table:table-cell>
          <table:table-cell office:value-type="string" table:style-name="ce13">
            <text:p>中清路四段773巷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77" table:style-name="ce9">
            <text:p>1577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17號</text:p>
          </table:table-cell>
          <table:table-cell office:value-type="string" table:style-name="ce13">
            <text:p>中清路四段773巷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78" table:style-name="ce9">
            <text:p>1578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14號</text:p>
          </table:table-cell>
          <table:table-cell office:value-type="string" table:style-name="ce13">
            <text:p>中清路四段773巷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79" table:style-name="ce9">
            <text:p>1579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19號</text:p>
          </table:table-cell>
          <table:table-cell office:value-type="string" table:style-name="ce13">
            <text:p>中清路四段773巷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80" table:style-name="ce9">
            <text:p>1580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16號</text:p>
          </table:table-cell>
          <table:table-cell office:value-type="string" table:style-name="ce13">
            <text:p>中清路四段773巷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81" table:style-name="ce9">
            <text:p>1581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1號</text:p>
          </table:table-cell>
          <table:table-cell office:value-type="string" table:style-name="ce13">
            <text:p>中清路四段773巷2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82" table:style-name="ce9">
            <text:p>1582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18號</text:p>
          </table:table-cell>
          <table:table-cell office:value-type="string" table:style-name="ce13">
            <text:p>中清路四段773巷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83" table:style-name="ce9">
            <text:p>1583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3號</text:p>
          </table:table-cell>
          <table:table-cell office:value-type="string" table:style-name="ce13">
            <text:p>中清路四段773巷2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84" table:style-name="ce9">
            <text:p>1584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0號</text:p>
          </table:table-cell>
          <table:table-cell office:value-type="string" table:style-name="ce13">
            <text:p>中清路四段773巷2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85" table:style-name="ce9">
            <text:p>1585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2號</text:p>
          </table:table-cell>
          <table:table-cell office:value-type="string" table:style-name="ce13">
            <text:p>中清路四段773巷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86" table:style-name="ce9">
            <text:p>1586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4號</text:p>
          </table:table-cell>
          <table:table-cell office:value-type="string" table:style-name="ce13">
            <text:p>中清路四段773巷3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87" table:style-name="ce9">
            <text:p>1587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5號一樓之1</text:p>
          </table:table-cell>
          <table:table-cell office:value-type="string" table:style-name="ce13">
            <text:p>中清路四段773巷31號一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88" table:style-name="ce9">
            <text:p>1588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5號一樓之2</text:p>
          </table:table-cell>
          <table:table-cell office:value-type="string" table:style-name="ce13">
            <text:p>中清路四段773巷31號一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89" table:style-name="ce9">
            <text:p>1589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5號一樓之3</text:p>
          </table:table-cell>
          <table:table-cell office:value-type="string" table:style-name="ce13">
            <text:p>中清路四段773巷31號一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90" table:style-name="ce9">
            <text:p>1590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5號二樓之1</text:p>
          </table:table-cell>
          <table:table-cell office:value-type="string" table:style-name="ce13">
            <text:p>中清路四段773巷31號二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91" table:style-name="ce9">
            <text:p>1591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5號二樓之2</text:p>
          </table:table-cell>
          <table:table-cell office:value-type="string" table:style-name="ce13">
            <text:p>中清路四段773巷31號二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92" table:style-name="ce9">
            <text:p>1592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5號二樓之3</text:p>
          </table:table-cell>
          <table:table-cell office:value-type="string" table:style-name="ce13">
            <text:p>中清路四段773巷31號二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93" table:style-name="ce9">
            <text:p>1593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5號二樓之4</text:p>
          </table:table-cell>
          <table:table-cell office:value-type="string" table:style-name="ce13">
            <text:p>中清路四段773巷31號二樓之4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94" table:style-name="ce9">
            <text:p>1594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5號三樓之1</text:p>
          </table:table-cell>
          <table:table-cell office:value-type="string" table:style-name="ce13">
            <text:p>中清路四段773巷31號三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95" table:style-name="ce9">
            <text:p>1595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5號三樓之2</text:p>
          </table:table-cell>
          <table:table-cell office:value-type="string" table:style-name="ce13">
            <text:p>中清路四段773巷31號三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96" table:style-name="ce9">
            <text:p>1596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5號三樓之3</text:p>
          </table:table-cell>
          <table:table-cell office:value-type="string" table:style-name="ce13">
            <text:p>中清路四段773巷31號三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97" table:style-name="ce9">
            <text:p>1597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5號三樓之4</text:p>
          </table:table-cell>
          <table:table-cell office:value-type="string" table:style-name="ce13">
            <text:p>中清路四段773巷31號三樓之4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98" table:style-name="ce9">
            <text:p>1598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5號四樓之1</text:p>
          </table:table-cell>
          <table:table-cell office:value-type="string" table:style-name="ce13">
            <text:p>中清路四段773巷31號四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99" table:style-name="ce9">
            <text:p>1599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5號四樓之2</text:p>
          </table:table-cell>
          <table:table-cell office:value-type="string" table:style-name="ce13">
            <text:p>中清路四段773巷31號四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00" table:style-name="ce9">
            <text:p>1600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5號四樓之3</text:p>
          </table:table-cell>
          <table:table-cell office:value-type="string" table:style-name="ce13">
            <text:p>中清路四段773巷31號四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01" table:style-name="ce9">
            <text:p>1601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5號四樓之4</text:p>
          </table:table-cell>
          <table:table-cell office:value-type="string" table:style-name="ce13">
            <text:p>中清路四段773巷31號四樓之4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02" table:style-name="ce9">
            <text:p>1602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5號五樓之1</text:p>
          </table:table-cell>
          <table:table-cell office:value-type="string" table:style-name="ce13">
            <text:p>中清路四段773巷31號五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03" table:style-name="ce9">
            <text:p>1603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5號五樓之2</text:p>
          </table:table-cell>
          <table:table-cell office:value-type="string" table:style-name="ce13">
            <text:p>中清路四段773巷31號五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04" table:style-name="ce9">
            <text:p>1604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5號五樓之3</text:p>
          </table:table-cell>
          <table:table-cell office:value-type="string" table:style-name="ce13">
            <text:p>中清路四段773巷31號五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05" table:style-name="ce9">
            <text:p>1605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5號五樓之4</text:p>
          </table:table-cell>
          <table:table-cell office:value-type="string" table:style-name="ce13">
            <text:p>中清路四段773巷31號五樓之4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06" table:style-name="ce9">
            <text:p>1606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6號</text:p>
          </table:table-cell>
          <table:table-cell office:value-type="string" table:style-name="ce13">
            <text:p>中清路四段773巷3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07" table:style-name="ce9">
            <text:p>1607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7號二樓之1</text:p>
          </table:table-cell>
          <table:table-cell office:value-type="string" table:style-name="ce13">
            <text:p>中清路四段773巷33號二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08" table:style-name="ce9">
            <text:p>1608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7號二樓之2</text:p>
          </table:table-cell>
          <table:table-cell office:value-type="string" table:style-name="ce13">
            <text:p>中清路四段773巷33號二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09" table:style-name="ce9">
            <text:p>1609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7號二樓之3</text:p>
          </table:table-cell>
          <table:table-cell office:value-type="string" table:style-name="ce13">
            <text:p>中清路四段773巷33號二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10" table:style-name="ce9">
            <text:p>1610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7號三樓之1</text:p>
          </table:table-cell>
          <table:table-cell office:value-type="string" table:style-name="ce13">
            <text:p>中清路四段773巷33號三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11" table:style-name="ce9">
            <text:p>1611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7號三樓之2</text:p>
          </table:table-cell>
          <table:table-cell office:value-type="string" table:style-name="ce13">
            <text:p>中清路四段773巷33號三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12" table:style-name="ce9">
            <text:p>1612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7號三樓之3</text:p>
          </table:table-cell>
          <table:table-cell office:value-type="string" table:style-name="ce13">
            <text:p>中清路四段773巷33號三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13" table:style-name="ce9">
            <text:p>1613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7號四樓之1</text:p>
          </table:table-cell>
          <table:table-cell office:value-type="string" table:style-name="ce13">
            <text:p>中清路四段773巷33號四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14" table:style-name="ce9">
            <text:p>1614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7號四樓之2</text:p>
          </table:table-cell>
          <table:table-cell office:value-type="string" table:style-name="ce13">
            <text:p>中清路四段773巷33號四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15" table:style-name="ce9">
            <text:p>1615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7號四樓之3</text:p>
          </table:table-cell>
          <table:table-cell office:value-type="string" table:style-name="ce13">
            <text:p>中清路四段773巷33號四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16" table:style-name="ce9">
            <text:p>1616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7號五樓之1</text:p>
          </table:table-cell>
          <table:table-cell office:value-type="string" table:style-name="ce13">
            <text:p>中清路四段773巷33號五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17" table:style-name="ce9">
            <text:p>1617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7號五樓之2</text:p>
          </table:table-cell>
          <table:table-cell office:value-type="string" table:style-name="ce13">
            <text:p>中清路四段773巷33號五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18" table:style-name="ce9">
            <text:p>1618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7號五樓之3</text:p>
          </table:table-cell>
          <table:table-cell office:value-type="string" table:style-name="ce13">
            <text:p>中清路四段773巷33號五樓之3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19" table:style-name="ce9">
            <text:p>1619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8號</text:p>
          </table:table-cell>
          <table:table-cell office:value-type="string" table:style-name="ce13">
            <text:p>中清路四段773巷3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20" table:style-name="ce9">
            <text:p>1620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29號</text:p>
          </table:table-cell>
          <table:table-cell office:value-type="string" table:style-name="ce13">
            <text:p>中清路四段773巷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21" table:style-name="ce9">
            <text:p>1621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0號二樓之1</text:p>
          </table:table-cell>
          <table:table-cell office:value-type="string" table:style-name="ce13">
            <text:p>中清路四段773巷37號二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22" table:style-name="ce9">
            <text:p>1622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0號二樓之2</text:p>
          </table:table-cell>
          <table:table-cell office:value-type="string" table:style-name="ce13">
            <text:p>中清路四段773巷37號二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23" table:style-name="ce9">
            <text:p>1623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0號三樓之1</text:p>
          </table:table-cell>
          <table:table-cell office:value-type="string" table:style-name="ce13">
            <text:p>中清路四段773巷37號三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24" table:style-name="ce9">
            <text:p>1624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0號三樓之2</text:p>
          </table:table-cell>
          <table:table-cell office:value-type="string" table:style-name="ce13">
            <text:p>中清路四段773巷37號三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25" table:style-name="ce9">
            <text:p>1625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0號四樓之1</text:p>
          </table:table-cell>
          <table:table-cell office:value-type="string" table:style-name="ce13">
            <text:p>中清路四段773巷37號四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26" table:style-name="ce9">
            <text:p>1626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0號四樓之2</text:p>
          </table:table-cell>
          <table:table-cell office:value-type="string" table:style-name="ce13">
            <text:p>中清路四段773巷37號四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27" table:style-name="ce9">
            <text:p>1627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0號五樓之1</text:p>
          </table:table-cell>
          <table:table-cell office:value-type="string" table:style-name="ce13">
            <text:p>中清路四段773巷37號五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28" table:style-name="ce9">
            <text:p>1628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0號五樓之2</text:p>
          </table:table-cell>
          <table:table-cell office:value-type="string" table:style-name="ce13">
            <text:p>中清路四段773巷37號五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29" table:style-name="ce9">
            <text:p>1629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1號</text:p>
          </table:table-cell>
          <table:table-cell office:value-type="string" table:style-name="ce13">
            <text:p>中清路四段773巷3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30" table:style-name="ce9">
            <text:p>1630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2號</text:p>
          </table:table-cell>
          <table:table-cell office:value-type="string" table:style-name="ce13">
            <text:p>中清路四段773巷3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31" table:style-name="ce9">
            <text:p>1631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3號二樓之1</text:p>
          </table:table-cell>
          <table:table-cell office:value-type="string" table:style-name="ce13">
            <text:p>中清路四段773巷40號二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32" table:style-name="ce9">
            <text:p>1632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3號二樓之2</text:p>
          </table:table-cell>
          <table:table-cell office:value-type="string" table:style-name="ce13">
            <text:p>中清路四段773巷40號二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33" table:style-name="ce9">
            <text:p>1633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3號三樓之1</text:p>
          </table:table-cell>
          <table:table-cell office:value-type="string" table:style-name="ce13">
            <text:p>中清路四段773巷40號三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34" table:style-name="ce9">
            <text:p>1634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3號三樓之2</text:p>
          </table:table-cell>
          <table:table-cell office:value-type="string" table:style-name="ce13">
            <text:p>中清路四段773巷40號三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35" table:style-name="ce9">
            <text:p>1635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3號四樓之1</text:p>
          </table:table-cell>
          <table:table-cell office:value-type="string" table:style-name="ce13">
            <text:p>中清路四段773巷40號四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36" table:style-name="ce9">
            <text:p>1636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3號四樓之2</text:p>
          </table:table-cell>
          <table:table-cell office:value-type="string" table:style-name="ce13">
            <text:p>中清路四段773巷40號四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37" table:style-name="ce9">
            <text:p>1637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3號五樓之1</text:p>
          </table:table-cell>
          <table:table-cell office:value-type="string" table:style-name="ce13">
            <text:p>中清路四段773巷40號五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38" table:style-name="ce9">
            <text:p>1638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3號五樓之2</text:p>
          </table:table-cell>
          <table:table-cell office:value-type="string" table:style-name="ce13">
            <text:p>中清路四段773巷40號五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39" table:style-name="ce9">
            <text:p>1639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4號</text:p>
          </table:table-cell>
          <table:table-cell office:value-type="string" table:style-name="ce13">
            <text:p>中清路四段773巷4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40" table:style-name="ce9">
            <text:p>1640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5號</text:p>
          </table:table-cell>
          <table:table-cell office:value-type="string" table:style-name="ce13">
            <text:p>中清路四段773巷4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41" table:style-name="ce9">
            <text:p>1641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6號二樓之1</text:p>
          </table:table-cell>
          <table:table-cell office:value-type="string" table:style-name="ce13">
            <text:p>中清路四段773巷43號二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42" table:style-name="ce9">
            <text:p>1642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6號二樓之2</text:p>
          </table:table-cell>
          <table:table-cell office:value-type="string" table:style-name="ce13">
            <text:p>中清路四段773巷43號二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43" table:style-name="ce9">
            <text:p>1643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6號三樓之1</text:p>
          </table:table-cell>
          <table:table-cell office:value-type="string" table:style-name="ce13">
            <text:p>中清路四段773巷43號三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44" table:style-name="ce9">
            <text:p>1644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6號三樓之2</text:p>
          </table:table-cell>
          <table:table-cell office:value-type="string" table:style-name="ce13">
            <text:p>中清路四段773巷43號三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45" table:style-name="ce9">
            <text:p>1645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6號四樓之1</text:p>
          </table:table-cell>
          <table:table-cell office:value-type="string" table:style-name="ce13">
            <text:p>中清路四段773巷43號四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46" table:style-name="ce9">
            <text:p>1646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6號四樓之2</text:p>
          </table:table-cell>
          <table:table-cell office:value-type="string" table:style-name="ce13">
            <text:p>中清路四段773巷43號四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47" table:style-name="ce9">
            <text:p>1647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6號五樓之1</text:p>
          </table:table-cell>
          <table:table-cell office:value-type="string" table:style-name="ce13">
            <text:p>中清路四段773巷43號五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48" table:style-name="ce9">
            <text:p>1648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6號五樓之2</text:p>
          </table:table-cell>
          <table:table-cell office:value-type="string" table:style-name="ce13">
            <text:p>中清路四段773巷43號五樓之2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49" table:style-name="ce9">
            <text:p>1649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7號</text:p>
          </table:table-cell>
          <table:table-cell office:value-type="string" table:style-name="ce13">
            <text:p>中清路四段773巷4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50" table:style-name="ce9">
            <text:p>1650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8號</text:p>
          </table:table-cell>
          <table:table-cell office:value-type="string" table:style-name="ce13">
            <text:p>中清路四段773巷4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51" table:style-name="ce9">
            <text:p>1651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39號</text:p>
          </table:table-cell>
          <table:table-cell office:value-type="string" table:style-name="ce13">
            <text:p>中清路四段773巷4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52" table:style-name="ce9">
            <text:p>1652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40號</text:p>
          </table:table-cell>
          <table:table-cell office:value-type="string" table:style-name="ce13">
            <text:p>中清路四段773巷4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53" table:style-name="ce9">
            <text:p>1653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41號</text:p>
          </table:table-cell>
          <table:table-cell office:value-type="string" table:style-name="ce13">
            <text:p>中清路四段773巷4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54" table:style-name="ce9">
            <text:p>1654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42號</text:p>
          </table:table-cell>
          <table:table-cell office:value-type="string" table:style-name="ce13">
            <text:p>中清路四段773巷5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55" table:style-name="ce9">
            <text:p>1655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43號</text:p>
          </table:table-cell>
          <table:table-cell office:value-type="string" table:style-name="ce13">
            <text:p>中清路四段773巷5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56" table:style-name="ce9">
            <text:p>1656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45號</text:p>
          </table:table-cell>
          <table:table-cell office:value-type="string" table:style-name="ce13">
            <text:p>中清路四段773巷5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57" table:style-name="ce9">
            <text:p>1657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3巷46號</text:p>
          </table:table-cell>
          <table:table-cell office:value-type="string" table:style-name="ce13">
            <text:p>中清路四段773巷5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58" table:style-name="ce9">
            <text:p>1658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5號</text:p>
          </table:table-cell>
          <table:table-cell office:value-type="string" table:style-name="ce13">
            <text:p>中清路四段77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59" table:style-name="ce9">
            <text:p>1659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196號</text:p>
          </table:table-cell>
          <table:table-cell office:value-type="string" table:style-name="ce13">
            <text:p>中清路四段77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60" table:style-name="ce9">
            <text:p>1660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5之1號</text:p>
          </table:table-cell>
          <table:table-cell office:value-type="string" table:style-name="ce13">
            <text:p>中清路四段77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61" table:style-name="ce9">
            <text:p>1661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5之2號</text:p>
          </table:table-cell>
          <table:table-cell office:value-type="string" table:style-name="ce13">
            <text:p>中清路四段77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62" table:style-name="ce9">
            <text:p>1662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5之3號</text:p>
          </table:table-cell>
          <table:table-cell office:value-type="string" table:style-name="ce13">
            <text:p>中清路四段78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63" table:style-name="ce9">
            <text:p>1663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9號</text:p>
          </table:table-cell>
          <table:table-cell office:value-type="string" table:style-name="ce13">
            <text:p>中清路四段783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664" table:style-name="ce9">
            <text:p>1664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9號</text:p>
          </table:table-cell>
          <table:table-cell office:value-type="string" table:style-name="ce13">
            <text:p>中清路四段785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665" table:style-name="ce9">
            <text:p>1665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27號</text:p>
          </table:table-cell>
          <table:table-cell office:value-type="string" table:style-name="ce13">
            <text:p>中清路四段789巷1號</text:p>
          </table:table-cell>
          <table:table-cell table:style-name="ce22"/>
          <table:table-cell table:style-name="ce2"/>
          <table:table-cell table:number-columns-repeated="16376"/>
        </table:table-row>
        <table:table-row table:style-name="ro3">
          <table:table-cell office:value-type="float" office:value="1666" table:style-name="ce9">
            <text:p>1666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21號</text:p>
          </table:table-cell>
          <table:table-cell office:value-type="string" table:style-name="ce13">
            <text:p>中清路四段789巷2號</text:p>
          </table:table-cell>
          <table:table-cell table:style-name="ce17"/>
          <table:table-cell table:style-name="ce19"/>
          <table:table-cell table:number-columns-repeated="16376"/>
        </table:table-row>
        <table:table-row table:style-name="ro3">
          <table:table-cell office:value-type="float" office:value="1667" table:style-name="ce9">
            <text:p>1667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25之1號</text:p>
          </table:table-cell>
          <table:table-cell office:value-type="string" table:style-name="ce13">
            <text:p>中清路四段789巷3號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1668" table:style-name="ce9">
            <text:p>1668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21之1號</text:p>
          </table:table-cell>
          <table:table-cell office:value-type="string" table:style-name="ce13">
            <text:p>中清路四段789巷6號</text:p>
          </table:table-cell>
          <table:table-cell table:style-name="ce22"/>
          <table:table-cell table:style-name="ce2"/>
          <table:table-cell table:number-columns-repeated="16376"/>
        </table:table-row>
        <table:table-row table:style-name="ro3">
          <table:table-cell office:value-type="float" office:value="1669" table:style-name="ce9">
            <text:p>1669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25號</text:p>
          </table:table-cell>
          <table:table-cell office:value-type="string" table:style-name="ce13">
            <text:p>中清路四段789巷8號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1670" table:style-name="ce9">
            <text:p>1670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19號</text:p>
          </table:table-cell>
          <table:table-cell office:value-type="string" table:style-name="ce13">
            <text:p>中清路四段791號</text:p>
          </table:table-cell>
          <table:table-cell table:style-name="ce17"/>
          <table:table-cell table:style-name="ce2"/>
          <table:table-cell table:number-columns-repeated="16376"/>
        </table:table-row>
        <table:table-row table:style-name="ro3">
          <table:table-cell office:value-type="float" office:value="1671" table:style-name="ce9">
            <text:p>1671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00號</text:p>
          </table:table-cell>
          <table:table-cell office:value-type="string" table:style-name="ce13">
            <text:p>中清路四段800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672" table:style-name="ce9">
            <text:p>1672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1號</text:p>
          </table:table-cell>
          <table:table-cell office:value-type="string" table:style-name="ce13">
            <text:p>中清路四段807巷3號</text:p>
          </table:table-cell>
          <table:table-cell table:style-name="ce13"/>
          <table:table-cell table:style-name="ce2"/>
          <table:table-cell table:number-columns-repeated="16376"/>
        </table:table-row>
        <table:table-row table:style-name="ro3">
          <table:table-cell office:value-type="float" office:value="1673" table:style-name="ce9">
            <text:p>1673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1號</text:p>
          </table:table-cell>
          <table:table-cell office:value-type="string" table:style-name="ce13">
            <text:p>中清路四段807巷5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674" table:style-name="ce9">
            <text:p>1674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29號</text:p>
          </table:table-cell>
          <table:table-cell office:value-type="string" table:style-name="ce13">
            <text:p>中清路四段809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675" table:style-name="ce9">
            <text:p>1675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2弄1號</text:p>
          </table:table-cell>
          <table:table-cell office:value-type="string" table:style-name="ce13">
            <text:p>中清路四段811巷2弄1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676" table:style-name="ce9">
            <text:p>1676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2弄2號</text:p>
          </table:table-cell>
          <table:table-cell office:value-type="string" table:style-name="ce13">
            <text:p>中清路四段811巷2弄2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677" table:style-name="ce9">
            <text:p>1677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2弄3號</text:p>
          </table:table-cell>
          <table:table-cell office:value-type="string" table:style-name="ce13">
            <text:p>中清路四段811巷2弄3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678" table:style-name="ce9">
            <text:p>1678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2弄5號</text:p>
          </table:table-cell>
          <table:table-cell office:value-type="string" table:style-name="ce13">
            <text:p>中清路四段811巷2弄5號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float" office:value="1679" table:style-name="ce9">
            <text:p>1679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2弄6號</text:p>
          </table:table-cell>
          <table:table-cell office:value-type="string" table:style-name="ce13">
            <text:p>中清路四段811巷2弄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80" table:style-name="ce9">
            <text:p>1680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2弄7號</text:p>
          </table:table-cell>
          <table:table-cell office:value-type="string" table:style-name="ce13">
            <text:p>中清路四段811巷2弄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81" table:style-name="ce9">
            <text:p>1681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2弄8號</text:p>
          </table:table-cell>
          <table:table-cell office:value-type="string" table:style-name="ce13">
            <text:p>中清路四段811巷2弄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82" table:style-name="ce9">
            <text:p>1682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2弄9號</text:p>
          </table:table-cell>
          <table:table-cell office:value-type="string" table:style-name="ce13">
            <text:p>中清路四段811巷2弄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83" table:style-name="ce9">
            <text:p>1683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2弄10號</text:p>
          </table:table-cell>
          <table:table-cell office:value-type="string" table:style-name="ce13">
            <text:p>中清路四段811巷2弄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84" table:style-name="ce9">
            <text:p>1684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2弄11號</text:p>
          </table:table-cell>
          <table:table-cell office:value-type="string" table:style-name="ce13">
            <text:p>中清路四段811巷2弄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85" table:style-name="ce9">
            <text:p>1685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2弄12號</text:p>
          </table:table-cell>
          <table:table-cell office:value-type="string" table:style-name="ce13">
            <text:p>中清路四段811巷2弄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86" table:style-name="ce9">
            <text:p>1686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2弄13號</text:p>
          </table:table-cell>
          <table:table-cell office:value-type="string" table:style-name="ce13">
            <text:p>中清路四段811巷2弄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87" table:style-name="ce9">
            <text:p>1687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2弄16號</text:p>
          </table:table-cell>
          <table:table-cell office:value-type="string" table:style-name="ce13">
            <text:p>中清路四段811巷2弄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88" table:style-name="ce9">
            <text:p>1688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5弄1號</text:p>
          </table:table-cell>
          <table:table-cell office:value-type="string" table:style-name="ce13">
            <text:p>中清路四段811巷5弄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89" table:style-name="ce9">
            <text:p>1689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5弄2號</text:p>
          </table:table-cell>
          <table:table-cell office:value-type="string" table:style-name="ce13">
            <text:p>中清路四段811巷5弄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90" table:style-name="ce9">
            <text:p>1690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5弄3號</text:p>
          </table:table-cell>
          <table:table-cell office:value-type="string" table:style-name="ce13">
            <text:p>中清路四段811巷5弄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91" table:style-name="ce9">
            <text:p>1691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5弄5號</text:p>
          </table:table-cell>
          <table:table-cell office:value-type="string" table:style-name="ce13">
            <text:p>中清路四段811巷5弄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92" table:style-name="ce9">
            <text:p>1692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5弄6號</text:p>
          </table:table-cell>
          <table:table-cell office:value-type="string" table:style-name="ce13">
            <text:p>中清路四段811巷5弄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93" table:style-name="ce9">
            <text:p>1693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5弄7號</text:p>
          </table:table-cell>
          <table:table-cell office:value-type="string" table:style-name="ce13">
            <text:p>中清路四段811巷5弄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94" table:style-name="ce9">
            <text:p>1694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5弄8號</text:p>
          </table:table-cell>
          <table:table-cell office:value-type="string" table:style-name="ce13">
            <text:p>中清路四段811巷5弄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95" table:style-name="ce9">
            <text:p>1695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5弄9號</text:p>
          </table:table-cell>
          <table:table-cell office:value-type="string" table:style-name="ce13">
            <text:p>中清路四段811巷5弄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96" table:style-name="ce9">
            <text:p>1696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5弄10號</text:p>
          </table:table-cell>
          <table:table-cell office:value-type="string" table:style-name="ce13">
            <text:p>中清路四段811巷5弄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97" table:style-name="ce9">
            <text:p>1697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5弄11號</text:p>
          </table:table-cell>
          <table:table-cell office:value-type="string" table:style-name="ce13">
            <text:p>中清路四段811巷5弄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98" table:style-name="ce9">
            <text:p>1698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5弄12號</text:p>
          </table:table-cell>
          <table:table-cell office:value-type="string" table:style-name="ce13">
            <text:p>中清路四段811巷5弄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99" table:style-name="ce9">
            <text:p>1699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5弄13號</text:p>
          </table:table-cell>
          <table:table-cell office:value-type="string" table:style-name="ce13">
            <text:p>中清路四段811巷5弄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00" table:style-name="ce9">
            <text:p>1700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5弄15號</text:p>
          </table:table-cell>
          <table:table-cell office:value-type="string" table:style-name="ce13">
            <text:p>中清路四段811巷5弄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01" table:style-name="ce9">
            <text:p>1701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5弄16號</text:p>
          </table:table-cell>
          <table:table-cell office:value-type="string" table:style-name="ce13">
            <text:p>中清路四段811巷5弄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02" table:style-name="ce9">
            <text:p>1702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5弄17號</text:p>
          </table:table-cell>
          <table:table-cell office:value-type="string" table:style-name="ce13">
            <text:p>中清路四段811巷5弄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03" table:style-name="ce9">
            <text:p>1703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5弄18號</text:p>
          </table:table-cell>
          <table:table-cell office:value-type="string" table:style-name="ce13">
            <text:p>中清路四段811巷5弄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04" table:style-name="ce9">
            <text:p>1704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5弄20號</text:p>
          </table:table-cell>
          <table:table-cell office:value-type="string" table:style-name="ce13">
            <text:p>中清路四段811巷5弄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05" table:style-name="ce9">
            <text:p>1705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6弄1號</text:p>
          </table:table-cell>
          <table:table-cell office:value-type="string" table:style-name="ce13">
            <text:p>中清路四段811巷6弄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06" table:style-name="ce9">
            <text:p>1706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6弄2號</text:p>
          </table:table-cell>
          <table:table-cell office:value-type="string" table:style-name="ce13">
            <text:p>中清路四段811巷6弄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07" table:style-name="ce9">
            <text:p>1707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6弄3號</text:p>
          </table:table-cell>
          <table:table-cell office:value-type="string" table:style-name="ce13">
            <text:p>中清路四段811巷6弄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08" table:style-name="ce9">
            <text:p>1708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6弄5號</text:p>
          </table:table-cell>
          <table:table-cell office:value-type="string" table:style-name="ce13">
            <text:p>中清路四段811巷6弄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09" table:style-name="ce9">
            <text:p>1709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6弄6號</text:p>
          </table:table-cell>
          <table:table-cell office:value-type="string" table:style-name="ce13">
            <text:p>中清路四段811巷6弄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10" table:style-name="ce9">
            <text:p>1710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6弄7號</text:p>
          </table:table-cell>
          <table:table-cell office:value-type="string" table:style-name="ce13">
            <text:p>中清路四段811巷6弄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11" table:style-name="ce9">
            <text:p>1711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6弄8號</text:p>
          </table:table-cell>
          <table:table-cell office:value-type="string" table:style-name="ce13">
            <text:p>中清路四段811巷6弄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12" table:style-name="ce9">
            <text:p>1712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6弄9號</text:p>
          </table:table-cell>
          <table:table-cell office:value-type="string" table:style-name="ce13">
            <text:p>中清路四段811巷6弄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13" table:style-name="ce9">
            <text:p>1713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6弄10號</text:p>
          </table:table-cell>
          <table:table-cell office:value-type="string" table:style-name="ce13">
            <text:p>中清路四段811巷6弄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14" table:style-name="ce9">
            <text:p>1714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6弄11號</text:p>
          </table:table-cell>
          <table:table-cell office:value-type="string" table:style-name="ce13">
            <text:p>中清路四段811巷6弄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15" table:style-name="ce9">
            <text:p>1715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6弄12號</text:p>
          </table:table-cell>
          <table:table-cell office:value-type="string" table:style-name="ce13">
            <text:p>中清路四段811巷6弄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16" table:style-name="ce9">
            <text:p>1716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6弄13號</text:p>
          </table:table-cell>
          <table:table-cell office:value-type="string" table:style-name="ce13">
            <text:p>中清路四段811巷6弄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17" table:style-name="ce9">
            <text:p>1717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6弄15號</text:p>
          </table:table-cell>
          <table:table-cell office:value-type="string" table:style-name="ce13">
            <text:p>中清路四段811巷6弄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18" table:style-name="ce9">
            <text:p>1718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6弄16號</text:p>
          </table:table-cell>
          <table:table-cell office:value-type="string" table:style-name="ce13">
            <text:p>中清路四段811巷6弄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19" table:style-name="ce9">
            <text:p>1719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6弄18號</text:p>
          </table:table-cell>
          <table:table-cell office:value-type="string" table:style-name="ce13">
            <text:p>中清路四段811巷6弄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20" table:style-name="ce9">
            <text:p>1720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7弄1號</text:p>
          </table:table-cell>
          <table:table-cell office:value-type="string" table:style-name="ce13">
            <text:p>中清路四段811巷7弄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21" table:style-name="ce9">
            <text:p>1721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7弄3號</text:p>
          </table:table-cell>
          <table:table-cell office:value-type="string" table:style-name="ce13">
            <text:p>中清路四段811巷7弄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22" table:style-name="ce9">
            <text:p>1722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7弄5號</text:p>
          </table:table-cell>
          <table:table-cell office:value-type="string" table:style-name="ce13">
            <text:p>中清路四段811巷7弄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23" table:style-name="ce9">
            <text:p>1723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7弄7號</text:p>
          </table:table-cell>
          <table:table-cell office:value-type="string" table:style-name="ce13">
            <text:p>中清路四段811巷7弄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24" table:style-name="ce9">
            <text:p>1724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7弄9號</text:p>
          </table:table-cell>
          <table:table-cell office:value-type="string" table:style-name="ce13">
            <text:p>中清路四段811巷7弄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25" table:style-name="ce9">
            <text:p>1725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8弄1號</text:p>
          </table:table-cell>
          <table:table-cell office:value-type="string" table:style-name="ce13">
            <text:p>中清路四段811巷8弄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26" table:style-name="ce9">
            <text:p>1726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8弄2號</text:p>
          </table:table-cell>
          <table:table-cell office:value-type="string" table:style-name="ce13">
            <text:p>中清路四段811巷8弄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27" table:style-name="ce9">
            <text:p>1727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8弄3號</text:p>
          </table:table-cell>
          <table:table-cell office:value-type="string" table:style-name="ce13">
            <text:p>中清路四段811巷8弄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28" table:style-name="ce9">
            <text:p>1728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8弄5號</text:p>
          </table:table-cell>
          <table:table-cell office:value-type="string" table:style-name="ce13">
            <text:p>中清路四段811巷8弄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29" table:style-name="ce9">
            <text:p>1729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8弄6號</text:p>
          </table:table-cell>
          <table:table-cell office:value-type="string" table:style-name="ce13">
            <text:p>中清路四段811巷8弄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30" table:style-name="ce9">
            <text:p>1730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8弄7號</text:p>
          </table:table-cell>
          <table:table-cell office:value-type="string" table:style-name="ce13">
            <text:p>中清路四段811巷8弄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31" table:style-name="ce9">
            <text:p>1731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8弄8號</text:p>
          </table:table-cell>
          <table:table-cell office:value-type="string" table:style-name="ce13">
            <text:p>中清路四段811巷8弄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32" table:style-name="ce9">
            <text:p>1732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8弄9號</text:p>
          </table:table-cell>
          <table:table-cell office:value-type="string" table:style-name="ce13">
            <text:p>中清路四段811巷8弄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33" table:style-name="ce9">
            <text:p>1733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8弄10號</text:p>
          </table:table-cell>
          <table:table-cell office:value-type="string" table:style-name="ce13">
            <text:p>中清路四段811巷8弄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34" table:style-name="ce9">
            <text:p>1734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8弄11號</text:p>
          </table:table-cell>
          <table:table-cell office:value-type="string" table:style-name="ce13">
            <text:p>中清路四段811巷8弄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35" table:style-name="ce9">
            <text:p>1735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8弄12號</text:p>
          </table:table-cell>
          <table:table-cell office:value-type="string" table:style-name="ce13">
            <text:p>中清路四段811巷8弄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36" table:style-name="ce9">
            <text:p>1736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8弄13號</text:p>
          </table:table-cell>
          <table:table-cell office:value-type="string" table:style-name="ce13">
            <text:p>中清路四段811巷8弄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37" table:style-name="ce9">
            <text:p>1737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8弄15號</text:p>
          </table:table-cell>
          <table:table-cell office:value-type="string" table:style-name="ce13">
            <text:p>中清路四段811巷8弄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38" table:style-name="ce9">
            <text:p>1738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8弄16號</text:p>
          </table:table-cell>
          <table:table-cell office:value-type="string" table:style-name="ce13">
            <text:p>中清路四段811巷8弄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39" table:style-name="ce9">
            <text:p>1739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8弄18號</text:p>
          </table:table-cell>
          <table:table-cell office:value-type="string" table:style-name="ce13">
            <text:p>中清路四段811巷8弄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40" table:style-name="ce9">
            <text:p>1740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8弄20號</text:p>
          </table:table-cell>
          <table:table-cell office:value-type="string" table:style-name="ce13">
            <text:p>中清路四段811巷8弄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41" table:style-name="ce9">
            <text:p>1741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5巷8弄22號</text:p>
          </table:table-cell>
          <table:table-cell office:value-type="string" table:style-name="ce13">
            <text:p>中清路四段811巷8弄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42" table:style-name="ce9">
            <text:p>1742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7號</text:p>
          </table:table-cell>
          <table:table-cell office:value-type="string" table:style-name="ce13">
            <text:p>中清路四段8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43" table:style-name="ce9">
            <text:p>1743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2號</text:p>
          </table:table-cell>
          <table:table-cell office:value-type="string" table:style-name="ce13">
            <text:p>中清路四段8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44" table:style-name="ce9">
            <text:p>1744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7之1號</text:p>
          </table:table-cell>
          <table:table-cell office:value-type="string" table:style-name="ce13">
            <text:p>中清路四段8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45" table:style-name="ce9">
            <text:p>1745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2號之1</text:p>
          </table:table-cell>
          <table:table-cell office:value-type="string" table:style-name="ce13">
            <text:p>中清路四段8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46" table:style-name="ce9">
            <text:p>1746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7之2號</text:p>
          </table:table-cell>
          <table:table-cell office:value-type="string" table:style-name="ce13">
            <text:p>中清路四段8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47" table:style-name="ce9">
            <text:p>1747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7之3號</text:p>
          </table:table-cell>
          <table:table-cell office:value-type="string" table:style-name="ce13">
            <text:p>中清路四段82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48" table:style-name="ce9">
            <text:p>1748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7之5號</text:p>
          </table:table-cell>
          <table:table-cell office:value-type="string" table:style-name="ce13">
            <text:p>中清路四段82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49" table:style-name="ce9">
            <text:p>1749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7之6號</text:p>
          </table:table-cell>
          <table:table-cell office:value-type="string" table:style-name="ce13">
            <text:p>中清路四段82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50" table:style-name="ce9">
            <text:p>1750</text:p>
          </table:table-cell>
          <table:table-cell office:value-type="string" table:style-name="ce10">
            <text:p>六寶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36號</text:p>
          </table:table-cell>
          <table:table-cell office:value-type="string" table:style-name="ce13">
            <text:p>中清路四段8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51" table:style-name="ce9">
            <text:p>1751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1號</text:p>
          </table:table-cell>
          <table:table-cell office:value-type="string" table:style-name="ce13">
            <text:p>中清路四段831巷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52" table:style-name="ce9">
            <text:p>1752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2號</text:p>
          </table:table-cell>
          <table:table-cell office:value-type="string" table:style-name="ce13">
            <text:p>中清路四段831巷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53" table:style-name="ce9">
            <text:p>1753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3號</text:p>
          </table:table-cell>
          <table:table-cell office:value-type="string" table:style-name="ce13">
            <text:p>中清路四段831巷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54" table:style-name="ce9">
            <text:p>1754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5號</text:p>
          </table:table-cell>
          <table:table-cell office:value-type="string" table:style-name="ce13">
            <text:p>中清路四段831巷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55" table:style-name="ce9">
            <text:p>1755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4號</text:p>
          </table:table-cell>
          <table:table-cell office:value-type="string" table:style-name="ce13">
            <text:p>中清路四段831巷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56" table:style-name="ce9">
            <text:p>1756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7號</text:p>
          </table:table-cell>
          <table:table-cell office:value-type="string" table:style-name="ce13">
            <text:p>中清路四段831巷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57" table:style-name="ce9">
            <text:p>1757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6號</text:p>
          </table:table-cell>
          <table:table-cell office:value-type="string" table:style-name="ce13">
            <text:p>中清路四段831巷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58" table:style-name="ce9">
            <text:p>1758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9號</text:p>
          </table:table-cell>
          <table:table-cell office:value-type="string" table:style-name="ce13">
            <text:p>中清路四段831巷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59" table:style-name="ce9">
            <text:p>1759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8號</text:p>
          </table:table-cell>
          <table:table-cell office:value-type="string" table:style-name="ce13">
            <text:p>中清路四段831巷1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60" table:style-name="ce9">
            <text:p>1760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11號</text:p>
          </table:table-cell>
          <table:table-cell office:value-type="string" table:style-name="ce13">
            <text:p>中清路四段831巷1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61" table:style-name="ce9">
            <text:p>1761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10號</text:p>
          </table:table-cell>
          <table:table-cell office:value-type="string" table:style-name="ce13">
            <text:p>中清路四段831巷1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62" table:style-name="ce9">
            <text:p>1762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13號</text:p>
          </table:table-cell>
          <table:table-cell office:value-type="string" table:style-name="ce13">
            <text:p>中清路四段831巷1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63" table:style-name="ce9">
            <text:p>1763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15號</text:p>
          </table:table-cell>
          <table:table-cell office:value-type="string" table:style-name="ce13">
            <text:p>中清路四段831巷1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64" table:style-name="ce9">
            <text:p>1764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12號</text:p>
          </table:table-cell>
          <table:table-cell office:value-type="string" table:style-name="ce13">
            <text:p>中清路四段831巷1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65" table:style-name="ce9">
            <text:p>1765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17號</text:p>
          </table:table-cell>
          <table:table-cell office:value-type="string" table:style-name="ce13">
            <text:p>中清路四段831巷1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66" table:style-name="ce9">
            <text:p>1766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14號</text:p>
          </table:table-cell>
          <table:table-cell office:value-type="string" table:style-name="ce13">
            <text:p>中清路四段831巷1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67" table:style-name="ce9">
            <text:p>1767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19號</text:p>
          </table:table-cell>
          <table:table-cell office:value-type="string" table:style-name="ce13">
            <text:p>中清路四段831巷1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68" table:style-name="ce9">
            <text:p>1768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16號</text:p>
          </table:table-cell>
          <table:table-cell office:value-type="string" table:style-name="ce13">
            <text:p>中清路四段831巷2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69" table:style-name="ce9">
            <text:p>1769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21號</text:p>
          </table:table-cell>
          <table:table-cell office:value-type="string" table:style-name="ce13">
            <text:p>中清路四段831巷2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70" table:style-name="ce9">
            <text:p>1770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18號</text:p>
          </table:table-cell>
          <table:table-cell office:value-type="string" table:style-name="ce13">
            <text:p>中清路四段831巷2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71" table:style-name="ce9">
            <text:p>1771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23號</text:p>
          </table:table-cell>
          <table:table-cell office:value-type="string" table:style-name="ce13">
            <text:p>中清路四段831巷23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772" table:style-name="ce9">
            <text:p>1772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20號</text:p>
          </table:table-cell>
          <table:table-cell office:value-type="string" table:style-name="ce13">
            <text:p>中清路四段831巷2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73" table:style-name="ce9">
            <text:p>1773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22號</text:p>
          </table:table-cell>
          <table:table-cell office:value-type="string" table:style-name="ce13">
            <text:p>中清路四段831巷2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774" table:style-name="ce9">
            <text:p>1774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24號</text:p>
          </table:table-cell>
          <table:table-cell office:value-type="string" table:style-name="ce13">
            <text:p>中清路四段831巷3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775" table:style-name="ce9">
            <text:p>1775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1巷26號</text:p>
          </table:table-cell>
          <table:table-cell office:value-type="string" table:style-name="ce13">
            <text:p>中清路四段831巷3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776" table:style-name="ce9">
            <text:p>1776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5號</text:p>
          </table:table-cell>
          <table:table-cell office:value-type="string" table:style-name="ce13">
            <text:p>中清路四段833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777" table:style-name="ce9">
            <text:p>1777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7號</text:p>
          </table:table-cell>
          <table:table-cell office:value-type="string" table:style-name="ce13">
            <text:p>中清路四段835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778" table:style-name="ce9">
            <text:p>1778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48號</text:p>
          </table:table-cell>
          <table:table-cell office:value-type="string" table:style-name="ce13">
            <text:p>中清路四段83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79" table:style-name="ce9">
            <text:p>1779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51號</text:p>
          </table:table-cell>
          <table:table-cell office:value-type="string" table:style-name="ce13">
            <text:p>中清路四段83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80" table:style-name="ce9">
            <text:p>1780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50號</text:p>
          </table:table-cell>
          <table:table-cell office:value-type="string" table:style-name="ce13">
            <text:p>中清路四段84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81" table:style-name="ce9">
            <text:p>1781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53號</text:p>
          </table:table-cell>
          <table:table-cell office:value-type="string" table:style-name="ce13">
            <text:p>中清路四段84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82" table:style-name="ce9">
            <text:p>1782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52號</text:p>
          </table:table-cell>
          <table:table-cell office:value-type="string" table:style-name="ce13">
            <text:p>中清路四段84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83" table:style-name="ce9">
            <text:p>1783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55號</text:p>
          </table:table-cell>
          <table:table-cell office:value-type="string" table:style-name="ce13">
            <text:p>中清路四段84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84" table:style-name="ce9">
            <text:p>1784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57號</text:p>
          </table:table-cell>
          <table:table-cell office:value-type="string" table:style-name="ce13">
            <text:p>中清路四段84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85" table:style-name="ce9">
            <text:p>1785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59號</text:p>
          </table:table-cell>
          <table:table-cell office:value-type="string" table:style-name="ce13">
            <text:p>中清路四段84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86" table:style-name="ce9">
            <text:p>1786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1弄1號</text:p>
          </table:table-cell>
          <table:table-cell office:value-type="string" table:style-name="ce13">
            <text:p>中清路四段851巷1弄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87" table:style-name="ce9">
            <text:p>1787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1弄2號</text:p>
          </table:table-cell>
          <table:table-cell office:value-type="string" table:style-name="ce13">
            <text:p>中清路四段851巷1弄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88" table:style-name="ce9">
            <text:p>1788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1弄3號</text:p>
          </table:table-cell>
          <table:table-cell office:value-type="string" table:style-name="ce13">
            <text:p>中清路四段851巷1弄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89" table:style-name="ce9">
            <text:p>1789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1弄5號</text:p>
          </table:table-cell>
          <table:table-cell office:value-type="string" table:style-name="ce13">
            <text:p>中清路四段851巷1弄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90" table:style-name="ce9">
            <text:p>1790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1弄4號</text:p>
          </table:table-cell>
          <table:table-cell office:value-type="string" table:style-name="ce13">
            <text:p>中清路四段851巷1弄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91" table:style-name="ce9">
            <text:p>1791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1弄6號</text:p>
          </table:table-cell>
          <table:table-cell office:value-type="string" table:style-name="ce13">
            <text:p>中清路四段851巷1弄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92" table:style-name="ce9">
            <text:p>1792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1號</text:p>
          </table:table-cell>
          <table:table-cell office:value-type="string" table:style-name="ce13">
            <text:p>中清路四段851巷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93" table:style-name="ce9">
            <text:p>1793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2弄1號</text:p>
          </table:table-cell>
          <table:table-cell office:value-type="string" table:style-name="ce13">
            <text:p>中清路四段851巷3弄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94" table:style-name="ce9">
            <text:p>1794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2弄2號</text:p>
          </table:table-cell>
          <table:table-cell office:value-type="string" table:style-name="ce13">
            <text:p>中清路四段851巷3弄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95" table:style-name="ce9">
            <text:p>1795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2弄3號</text:p>
          </table:table-cell>
          <table:table-cell office:value-type="string" table:style-name="ce13">
            <text:p>中清路四段851巷3弄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96" table:style-name="ce9">
            <text:p>1796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2弄5號</text:p>
          </table:table-cell>
          <table:table-cell office:value-type="string" table:style-name="ce13">
            <text:p>中清路四段851巷3弄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97" table:style-name="ce9">
            <text:p>1797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2弄4號</text:p>
          </table:table-cell>
          <table:table-cell office:value-type="string" table:style-name="ce13">
            <text:p>中清路四段851巷3弄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98" table:style-name="ce9">
            <text:p>1798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2弄6號</text:p>
          </table:table-cell>
          <table:table-cell office:value-type="string" table:style-name="ce13">
            <text:p>中清路四段851巷3弄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99" table:style-name="ce9">
            <text:p>1799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3弄1號</text:p>
          </table:table-cell>
          <table:table-cell office:value-type="string" table:style-name="ce13">
            <text:p>中清路四段851巷5弄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00" table:style-name="ce9">
            <text:p>1800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3弄2號</text:p>
          </table:table-cell>
          <table:table-cell office:value-type="string" table:style-name="ce13">
            <text:p>中清路四段851巷5弄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01" table:style-name="ce9">
            <text:p>1801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3弄3號</text:p>
          </table:table-cell>
          <table:table-cell office:value-type="string" table:style-name="ce13">
            <text:p>中清路四段851巷5弄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02" table:style-name="ce9">
            <text:p>1802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3弄4號</text:p>
          </table:table-cell>
          <table:table-cell office:value-type="string" table:style-name="ce13">
            <text:p>中清路四段851巷5弄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03" table:style-name="ce9">
            <text:p>1803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3弄6號</text:p>
          </table:table-cell>
          <table:table-cell office:value-type="string" table:style-name="ce13">
            <text:p>中清路四段851巷5弄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04" table:style-name="ce9">
            <text:p>1804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1之1號</text:p>
          </table:table-cell>
          <table:table-cell office:value-type="string" table:style-name="ce13">
            <text:p>中清路四段851巷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05" table:style-name="ce9">
            <text:p>1805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2號</text:p>
          </table:table-cell>
          <table:table-cell office:value-type="string" table:style-name="ce13">
            <text:p>中清路四段851巷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06" table:style-name="ce9">
            <text:p>1806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3號</text:p>
          </table:table-cell>
          <table:table-cell office:value-type="string" table:style-name="ce13">
            <text:p>中清路四段851巷1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07" table:style-name="ce9">
            <text:p>1807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4號</text:p>
          </table:table-cell>
          <table:table-cell office:value-type="string" table:style-name="ce13">
            <text:p>中清路四段851巷1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08" table:style-name="ce9">
            <text:p>1808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5號</text:p>
          </table:table-cell>
          <table:table-cell office:value-type="string" table:style-name="ce13">
            <text:p>中清路四段851巷1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09" table:style-name="ce9">
            <text:p>1809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6號</text:p>
          </table:table-cell>
          <table:table-cell office:value-type="string" table:style-name="ce13">
            <text:p>中清路四段851巷1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10" table:style-name="ce9">
            <text:p>1810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7號</text:p>
          </table:table-cell>
          <table:table-cell office:value-type="string" table:style-name="ce13">
            <text:p>中清路四段851巷2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11" table:style-name="ce9">
            <text:p>1811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8號</text:p>
          </table:table-cell>
          <table:table-cell office:value-type="string" table:style-name="ce13">
            <text:p>中清路四段851巷2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12" table:style-name="ce9">
            <text:p>1812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9號</text:p>
          </table:table-cell>
          <table:table-cell office:value-type="string" table:style-name="ce13">
            <text:p>中清路四段851巷2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13" table:style-name="ce9">
            <text:p>1813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10號</text:p>
          </table:table-cell>
          <table:table-cell office:value-type="string" table:style-name="ce13">
            <text:p>中清路四段851巷2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14" table:style-name="ce9">
            <text:p>1814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11號</text:p>
          </table:table-cell>
          <table:table-cell office:value-type="string" table:style-name="ce13">
            <text:p>中清路四段851巷3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15" table:style-name="ce9">
            <text:p>1815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1巷12號</text:p>
          </table:table-cell>
          <table:table-cell office:value-type="string" table:style-name="ce13">
            <text:p>中清路四段851巷3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16" table:style-name="ce9">
            <text:p>1816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3號</text:p>
          </table:table-cell>
          <table:table-cell office:value-type="string" table:style-name="ce13">
            <text:p>中清路四段85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17" table:style-name="ce9">
            <text:p>1817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5號</text:p>
          </table:table-cell>
          <table:table-cell office:value-type="string" table:style-name="ce13">
            <text:p>中清路四段85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18" table:style-name="ce9">
            <text:p>1818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78號</text:p>
          </table:table-cell>
          <table:table-cell office:value-type="string" table:style-name="ce13">
            <text:p>中清路四段85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19" table:style-name="ce9">
            <text:p>1819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5之1號</text:p>
          </table:table-cell>
          <table:table-cell office:value-type="string" table:style-name="ce13">
            <text:p>中清路四段85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20" table:style-name="ce9">
            <text:p>1820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1號</text:p>
          </table:table-cell>
          <table:table-cell office:value-type="string" table:style-name="ce13">
            <text:p>中清路四段860巷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21" table:style-name="ce9">
            <text:p>1821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3號</text:p>
          </table:table-cell>
          <table:table-cell office:value-type="string" table:style-name="ce13">
            <text:p>中清路四段860巷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22" table:style-name="ce9">
            <text:p>1822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5號</text:p>
          </table:table-cell>
          <table:table-cell office:value-type="string" table:style-name="ce13">
            <text:p>中清路四段860巷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23" table:style-name="ce9">
            <text:p>1823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7號</text:p>
          </table:table-cell>
          <table:table-cell office:value-type="string" table:style-name="ce13">
            <text:p>中清路四段860巷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24" table:style-name="ce9">
            <text:p>1824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9號</text:p>
          </table:table-cell>
          <table:table-cell office:value-type="string" table:style-name="ce13">
            <text:p>中清路四段860巷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25" table:style-name="ce9">
            <text:p>1825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11號</text:p>
          </table:table-cell>
          <table:table-cell office:value-type="string" table:style-name="ce13">
            <text:p>中清路四段860巷1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26" table:style-name="ce9">
            <text:p>1826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13號</text:p>
          </table:table-cell>
          <table:table-cell office:value-type="string" table:style-name="ce13">
            <text:p>中清路四段860巷1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27" table:style-name="ce9">
            <text:p>1827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15號</text:p>
          </table:table-cell>
          <table:table-cell office:value-type="string" table:style-name="ce13">
            <text:p>中清路四段860巷1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28" table:style-name="ce9">
            <text:p>1828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17號</text:p>
          </table:table-cell>
          <table:table-cell office:value-type="string" table:style-name="ce13">
            <text:p>中清路四段860巷1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29" table:style-name="ce9">
            <text:p>1829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19號</text:p>
          </table:table-cell>
          <table:table-cell office:value-type="string" table:style-name="ce13">
            <text:p>中清路四段860巷1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30" table:style-name="ce9">
            <text:p>1830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1弄1號</text:p>
          </table:table-cell>
          <table:table-cell office:value-type="string" table:style-name="ce13">
            <text:p>中清路四段860巷21弄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31" table:style-name="ce9">
            <text:p>1831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1弄24號</text:p>
          </table:table-cell>
          <table:table-cell office:value-type="string" table:style-name="ce13">
            <text:p>中清路四段860巷21弄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32" table:style-name="ce9">
            <text:p>1832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1弄2號</text:p>
          </table:table-cell>
          <table:table-cell office:value-type="string" table:style-name="ce13">
            <text:p>中清路四段860巷21弄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33" table:style-name="ce9">
            <text:p>1833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1弄3號</text:p>
          </table:table-cell>
          <table:table-cell office:value-type="string" table:style-name="ce13">
            <text:p>中清路四段860巷21弄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34" table:style-name="ce9">
            <text:p>1834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1弄3之1號</text:p>
          </table:table-cell>
          <table:table-cell office:value-type="string" table:style-name="ce13">
            <text:p>中清路四段860巷21弄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35" table:style-name="ce9">
            <text:p>1835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1弄23號</text:p>
          </table:table-cell>
          <table:table-cell office:value-type="string" table:style-name="ce13">
            <text:p>中清路四段860巷21弄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36" table:style-name="ce9">
            <text:p>1836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1弄5號</text:p>
          </table:table-cell>
          <table:table-cell office:value-type="string" table:style-name="ce13">
            <text:p>中清路四段860巷21弄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37" table:style-name="ce9">
            <text:p>1837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1弄22號</text:p>
          </table:table-cell>
          <table:table-cell office:value-type="string" table:style-name="ce13">
            <text:p>中清路四段860巷21弄1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38" table:style-name="ce9">
            <text:p>1838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1弄6號</text:p>
          </table:table-cell>
          <table:table-cell office:value-type="string" table:style-name="ce13">
            <text:p>中清路四段860巷21弄1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39" table:style-name="ce9">
            <text:p>1839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1弄21號</text:p>
          </table:table-cell>
          <table:table-cell office:value-type="string" table:style-name="ce13">
            <text:p>中清路四段860巷21弄1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40" table:style-name="ce9">
            <text:p>1840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1弄7號</text:p>
          </table:table-cell>
          <table:table-cell office:value-type="string" table:style-name="ce13">
            <text:p>中清路四段860巷21弄1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41" table:style-name="ce9">
            <text:p>1841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1弄8號</text:p>
          </table:table-cell>
          <table:table-cell office:value-type="string" table:style-name="ce13">
            <text:p>中清路四段860巷21弄1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42" table:style-name="ce9">
            <text:p>1842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1弄20號</text:p>
          </table:table-cell>
          <table:table-cell office:value-type="string" table:style-name="ce13">
            <text:p>中清路四段860巷21弄1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43" table:style-name="ce9">
            <text:p>1843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1弄9號</text:p>
          </table:table-cell>
          <table:table-cell office:value-type="string" table:style-name="ce13">
            <text:p>中清路四段860巷21弄1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44" table:style-name="ce9">
            <text:p>1844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1弄19號</text:p>
          </table:table-cell>
          <table:table-cell office:value-type="string" table:style-name="ce13">
            <text:p>中清路四段860巷21弄1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45" table:style-name="ce9">
            <text:p>1845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1弄10號</text:p>
          </table:table-cell>
          <table:table-cell office:value-type="string" table:style-name="ce13">
            <text:p>中清路四段860巷21弄1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46" table:style-name="ce9">
            <text:p>1846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1弄18號</text:p>
          </table:table-cell>
          <table:table-cell office:value-type="string" table:style-name="ce13">
            <text:p>中清路四段860巷21弄2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47" table:style-name="ce9">
            <text:p>1847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1弄17號</text:p>
          </table:table-cell>
          <table:table-cell office:value-type="string" table:style-name="ce13">
            <text:p>中清路四段860巷21弄2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48" table:style-name="ce9">
            <text:p>1848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1弄16號</text:p>
          </table:table-cell>
          <table:table-cell office:value-type="string" table:style-name="ce13">
            <text:p>中清路四段860巷21弄2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49" table:style-name="ce9">
            <text:p>1849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1弄15號</text:p>
          </table:table-cell>
          <table:table-cell office:value-type="string" table:style-name="ce13">
            <text:p>中清路四段860巷21弄2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50" table:style-name="ce9">
            <text:p>1850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1弄14號</text:p>
          </table:table-cell>
          <table:table-cell office:value-type="string" table:style-name="ce13">
            <text:p>中清路四段860巷21弄3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51" table:style-name="ce9">
            <text:p>1851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1弄13號</text:p>
          </table:table-cell>
          <table:table-cell office:value-type="string" table:style-name="ce13">
            <text:p>中清路四段860巷21弄3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52" table:style-name="ce9">
            <text:p>1852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1弄12號</text:p>
          </table:table-cell>
          <table:table-cell office:value-type="string" table:style-name="ce13">
            <text:p>中清路四段860巷21弄3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53" table:style-name="ce9">
            <text:p>1853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1弄11號</text:p>
          </table:table-cell>
          <table:table-cell office:value-type="string" table:style-name="ce13">
            <text:p>中清路四段860巷21弄3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54" table:style-name="ce9">
            <text:p>1854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30號</text:p>
          </table:table-cell>
          <table:table-cell office:value-type="string" table:style-name="ce13">
            <text:p>中清路四段860巷2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55" table:style-name="ce9">
            <text:p>1855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3號</text:p>
          </table:table-cell>
          <table:table-cell office:value-type="string" table:style-name="ce13">
            <text:p>中清路四段860巷2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56" table:style-name="ce9">
            <text:p>1856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5號</text:p>
          </table:table-cell>
          <table:table-cell office:value-type="string" table:style-name="ce13">
            <text:p>中清路四段860巷2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57" table:style-name="ce9">
            <text:p>1857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7號</text:p>
          </table:table-cell>
          <table:table-cell office:value-type="string" table:style-name="ce13">
            <text:p>中清路四段860巷2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58" table:style-name="ce9">
            <text:p>1858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29號</text:p>
          </table:table-cell>
          <table:table-cell office:value-type="string" table:style-name="ce13">
            <text:p>中清路四段860巷2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59" table:style-name="ce9">
            <text:p>1859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31號</text:p>
          </table:table-cell>
          <table:table-cell office:value-type="string" table:style-name="ce13">
            <text:p>中清路四段860巷3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60" table:style-name="ce9">
            <text:p>1860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33號</text:p>
          </table:table-cell>
          <table:table-cell office:value-type="string" table:style-name="ce13">
            <text:p>中清路四段860巷3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61" table:style-name="ce9">
            <text:p>1861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35號</text:p>
          </table:table-cell>
          <table:table-cell office:value-type="string" table:style-name="ce13">
            <text:p>中清路四段860巷3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62" table:style-name="ce9">
            <text:p>1862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37號</text:p>
          </table:table-cell>
          <table:table-cell office:value-type="string" table:style-name="ce13">
            <text:p>中清路四段860巷3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63" table:style-name="ce9">
            <text:p>1863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39號</text:p>
          </table:table-cell>
          <table:table-cell office:value-type="string" table:style-name="ce13">
            <text:p>中清路四段860巷3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64" table:style-name="ce9">
            <text:p>1864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41號</text:p>
          </table:table-cell>
          <table:table-cell office:value-type="string" table:style-name="ce13">
            <text:p>中清路四段860巷4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65" table:style-name="ce9">
            <text:p>1865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43號</text:p>
          </table:table-cell>
          <table:table-cell office:value-type="string" table:style-name="ce13">
            <text:p>中清路四段860巷4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66" table:style-name="ce9">
            <text:p>1866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45號</text:p>
          </table:table-cell>
          <table:table-cell office:value-type="string" table:style-name="ce13">
            <text:p>中清路四段860巷4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67" table:style-name="ce9">
            <text:p>1867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47號</text:p>
          </table:table-cell>
          <table:table-cell office:value-type="string" table:style-name="ce13">
            <text:p>中清路四段860巷4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68" table:style-name="ce9">
            <text:p>1868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49號</text:p>
          </table:table-cell>
          <table:table-cell office:value-type="string" table:style-name="ce13">
            <text:p>中清路四段860巷4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69" table:style-name="ce9">
            <text:p>1869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51號</text:p>
          </table:table-cell>
          <table:table-cell office:value-type="string" table:style-name="ce13">
            <text:p>中清路四段860巷5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70" table:style-name="ce9">
            <text:p>1870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0巷53號</text:p>
          </table:table-cell>
          <table:table-cell office:value-type="string" table:style-name="ce13">
            <text:p>中清路四段860巷5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71" table:style-name="ce9">
            <text:p>1871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3之1號</text:p>
          </table:table-cell>
          <table:table-cell office:value-type="string" table:style-name="ce13">
            <text:p>中清路四段861巷2號</text:p>
          </table:table-cell>
          <table:table-cell table:style-name="ce15"/>
          <table:table-cell table:style-name="ce2"/>
          <table:table-cell table:number-columns-repeated="16376"/>
        </table:table-row>
        <table:table-row table:style-name="ro3">
          <table:table-cell office:value-type="float" office:value="1872" table:style-name="ce9">
            <text:p>1872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3之2號</text:p>
          </table:table-cell>
          <table:table-cell office:value-type="string" table:style-name="ce13">
            <text:p>中清路四段861巷6號</text:p>
          </table:table-cell>
          <table:table-cell table:style-name="ce15"/>
          <table:table-cell table:style-name="ce2"/>
          <table:table-cell table:number-columns-repeated="16376"/>
        </table:table-row>
        <table:table-row table:style-name="ro3">
          <table:table-cell office:value-type="float" office:value="1873" table:style-name="ce9">
            <text:p>1873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3之3號</text:p>
          </table:table-cell>
          <table:table-cell office:value-type="string" table:style-name="ce13">
            <text:p>中清路四段861巷8號</text:p>
          </table:table-cell>
          <table:table-cell table:style-name="ce15"/>
          <table:table-cell table:style-name="ce2"/>
          <table:table-cell table:number-columns-repeated="16376"/>
        </table:table-row>
        <table:table-row table:style-name="ro3">
          <table:table-cell office:value-type="float" office:value="1874" table:style-name="ce9">
            <text:p>1874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3之5號</text:p>
          </table:table-cell>
          <table:table-cell office:value-type="string" table:style-name="ce13">
            <text:p>中清路四段861巷10號</text:p>
          </table:table-cell>
          <table:table-cell table:style-name="ce15"/>
          <table:table-cell table:style-name="ce2"/>
          <table:table-cell table:number-columns-repeated="16376"/>
        </table:table-row>
        <table:table-row table:style-name="ro3">
          <table:table-cell office:value-type="float" office:value="1875" table:style-name="ce9">
            <text:p>1875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3之7號</text:p>
          </table:table-cell>
          <table:table-cell office:value-type="string" table:style-name="ce13">
            <text:p>中清路四段861巷16號</text:p>
          </table:table-cell>
          <table:table-cell table:style-name="ce15"/>
          <table:table-cell table:style-name="ce2"/>
          <table:table-cell table:number-columns-repeated="16376"/>
        </table:table-row>
        <table:table-row table:style-name="ro3">
          <table:table-cell office:value-type="float" office:value="1876" table:style-name="ce9">
            <text:p>1876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69之6號</text:p>
          </table:table-cell>
          <table:table-cell office:value-type="string" table:style-name="ce13">
            <text:p>中清路四段861巷21號</text:p>
          </table:table-cell>
          <table:table-cell table:style-name="ce15"/>
          <table:table-cell table:style-name="ce19"/>
          <table:table-cell table:number-columns-repeated="16376"/>
        </table:table-row>
        <table:table-row table:style-name="ro3">
          <table:table-cell office:value-type="float" office:value="1877" table:style-name="ce9">
            <text:p>1877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3之10號</text:p>
          </table:table-cell>
          <table:table-cell office:value-type="string" table:style-name="ce13">
            <text:p>中清路四段861巷22號</text:p>
          </table:table-cell>
          <table:table-cell table:style-name="ce15"/>
          <table:table-cell table:style-name="ce2"/>
          <table:table-cell table:number-columns-repeated="16376"/>
        </table:table-row>
        <table:table-row table:style-name="ro3">
          <table:table-cell office:value-type="float" office:value="1878" table:style-name="ce9">
            <text:p>1878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81巷1之2號</text:p>
          </table:table-cell>
          <table:table-cell office:value-type="string" table:style-name="ce12">
            <text:p>中清路四段861巷31號</text:p>
          </table:table-cell>
          <table:table-cell table:style-name="ce13"/>
          <table:table-cell table:style-name="ce2"/>
          <table:table-cell table:number-columns-repeated="16376"/>
        </table:table-row>
        <table:table-row table:style-name="ro3">
          <table:table-cell office:value-type="float" office:value="1879" table:style-name="ce9">
            <text:p>1879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81巷1之3號</text:p>
          </table:table-cell>
          <table:table-cell office:value-type="string" table:style-name="ce12">
            <text:p>中清路四段861巷33號</text:p>
          </table:table-cell>
          <table:table-cell table:style-name="ce13"/>
          <table:table-cell table:style-name="ce2"/>
          <table:table-cell table:number-columns-repeated="16376"/>
        </table:table-row>
        <table:table-row table:style-name="ro3">
          <table:table-cell office:value-type="float" office:value="1880" table:style-name="ce9">
            <text:p>1880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81巷1之5號</text:p>
          </table:table-cell>
          <table:table-cell office:value-type="string" table:style-name="ce12">
            <text:p>中清路四段861巷35號</text:p>
          </table:table-cell>
          <table:table-cell table:style-name="ce13"/>
          <table:table-cell table:style-name="ce2"/>
          <table:table-cell table:number-columns-repeated="16376"/>
        </table:table-row>
        <table:table-row table:style-name="ro3">
          <table:table-cell office:value-type="float" office:value="1881" table:style-name="ce9">
            <text:p>1881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81巷1之6號</text:p>
          </table:table-cell>
          <table:table-cell office:value-type="string" table:style-name="ce12">
            <text:p>中清路四段861巷37號</text:p>
          </table:table-cell>
          <table:table-cell table:style-name="ce13"/>
          <table:table-cell table:style-name="ce2"/>
          <table:table-cell table:number-columns-repeated="16376"/>
        </table:table-row>
        <table:table-row table:style-name="ro3">
          <table:table-cell office:value-type="float" office:value="1882" table:style-name="ce9">
            <text:p>1882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81巷1之7號</text:p>
          </table:table-cell>
          <table:table-cell office:value-type="string" table:style-name="ce12">
            <text:p>中清路四段861巷39號</text:p>
          </table:table-cell>
          <table:table-cell table:style-name="ce13"/>
          <table:table-cell table:style-name="ce2"/>
          <table:table-cell table:number-columns-repeated="16376"/>
        </table:table-row>
        <table:table-row table:style-name="ro3">
          <table:table-cell office:value-type="float" office:value="1883" table:style-name="ce9">
            <text:p>1883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81巷1號</text:p>
          </table:table-cell>
          <table:table-cell office:value-type="string" table:style-name="ce12">
            <text:p>中清路四段861巷41號</text:p>
          </table:table-cell>
          <table:table-cell table:style-name="ce13"/>
          <table:table-cell table:style-name="ce2"/>
          <table:table-cell table:number-columns-repeated="16376"/>
        </table:table-row>
        <table:table-row table:style-name="ro3">
          <table:table-cell office:value-type="float" office:value="1884" table:style-name="ce9">
            <text:p>1884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81巷1號</text:p>
          </table:table-cell>
          <table:table-cell office:value-type="string" table:style-name="ce12">
            <text:p>中清路四段861巷43號</text:p>
          </table:table-cell>
          <table:table-cell table:style-name="ce13"/>
          <table:table-cell table:style-name="ce2"/>
          <table:table-cell table:number-columns-repeated="16376"/>
        </table:table-row>
        <table:table-row table:style-name="ro3">
          <table:table-cell office:value-type="float" office:value="1885" table:style-name="ce9">
            <text:p>1885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81巷1號</text:p>
          </table:table-cell>
          <table:table-cell office:value-type="string" table:style-name="ce12">
            <text:p>中清路四段861巷45號</text:p>
          </table:table-cell>
          <table:table-cell table:style-name="ce13"/>
          <table:table-cell table:style-name="ce2"/>
          <table:table-cell table:number-columns-repeated="16376"/>
        </table:table-row>
        <table:table-row table:style-name="ro3">
          <table:table-cell office:value-type="float" office:value="1886" table:style-name="ce9">
            <text:p>1886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81巷12號</text:p>
          </table:table-cell>
          <table:table-cell office:value-type="string" table:style-name="ce12">
            <text:p>中清路四段861巷62號</text:p>
          </table:table-cell>
          <table:table-cell table:style-name="ce13"/>
          <table:table-cell table:style-name="ce2"/>
          <table:table-cell table:number-columns-repeated="16376"/>
        </table:table-row>
        <table:table-row table:style-name="ro3">
          <table:table-cell office:value-type="float" office:value="1887" table:style-name="ce9">
            <text:p>1887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81巷4號</text:p>
          </table:table-cell>
          <table:table-cell office:value-type="string" table:style-name="ce12">
            <text:p>中清路四段861巷7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888" table:style-name="ce9">
            <text:p>1888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81巷5號</text:p>
          </table:table-cell>
          <table:table-cell office:value-type="string" table:style-name="ce12">
            <text:p>中清路四段861巷7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889" table:style-name="ce9">
            <text:p>1889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81巷7號</text:p>
          </table:table-cell>
          <table:table-cell office:value-type="string" table:style-name="ce12">
            <text:p>中清路四段861巷7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890" table:style-name="ce9">
            <text:p>1890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81巷6號</text:p>
          </table:table-cell>
          <table:table-cell office:value-type="string" table:style-name="ce12">
            <text:p>中清路四段861巷7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891" table:style-name="ce9">
            <text:p>1891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81巷3號</text:p>
          </table:table-cell>
          <table:table-cell office:value-type="string" table:style-name="ce12">
            <text:p>中清路四段861巷8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892" table:style-name="ce9">
            <text:p>1892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81巷1之1號</text:p>
          </table:table-cell>
          <table:table-cell office:value-type="string" table:style-name="ce12">
            <text:p>中清路四段861巷9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893" table:style-name="ce9">
            <text:p>1893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281巷15號</text:p>
          </table:table-cell>
          <table:table-cell office:value-type="string" table:style-name="ce12">
            <text:p>中清路四段861巷10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894" table:style-name="ce9">
            <text:p>1894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3號</text:p>
          </table:table-cell>
          <table:table-cell office:value-type="string" table:style-name="ce13">
            <text:p>中清路四段86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95" table:style-name="ce9">
            <text:p>1895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5號</text:p>
          </table:table-cell>
          <table:table-cell office:value-type="string" table:style-name="ce13">
            <text:p>中清路四段86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96" table:style-name="ce9">
            <text:p>1896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7號</text:p>
          </table:table-cell>
          <table:table-cell office:value-type="string" table:style-name="ce13">
            <text:p>中清路四段86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97" table:style-name="ce9">
            <text:p>1897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9號</text:p>
          </table:table-cell>
          <table:table-cell office:value-type="string" table:style-name="ce13">
            <text:p>中清路四段86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98" table:style-name="ce9">
            <text:p>1898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89之1號</text:p>
          </table:table-cell>
          <table:table-cell office:value-type="string" table:style-name="ce13">
            <text:p>中清路四段87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99" table:style-name="ce9">
            <text:p>1899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3號</text:p>
          </table:table-cell>
          <table:table-cell office:value-type="string" table:style-name="ce13">
            <text:p>中清路四段87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00" table:style-name="ce9">
            <text:p>1900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5號</text:p>
          </table:table-cell>
          <table:table-cell office:value-type="string" table:style-name="ce13">
            <text:p>中清路四段87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01" table:style-name="ce9">
            <text:p>1901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7號</text:p>
          </table:table-cell>
          <table:table-cell office:value-type="string" table:style-name="ce13">
            <text:p>中清路四段87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02" table:style-name="ce9">
            <text:p>1902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7之1號</text:p>
          </table:table-cell>
          <table:table-cell office:value-type="string" table:style-name="ce13">
            <text:p>中清路四段88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03" table:style-name="ce9">
            <text:p>1903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7號之2</text:p>
          </table:table-cell>
          <table:table-cell office:value-type="string" table:style-name="ce13">
            <text:p>中清路四段88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04" table:style-name="ce9">
            <text:p>1904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7之2號</text:p>
          </table:table-cell>
          <table:table-cell office:value-type="string" table:style-name="ce13">
            <text:p>中清路四段88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05" table:style-name="ce9">
            <text:p>1905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9號</text:p>
          </table:table-cell>
          <table:table-cell office:value-type="string" table:style-name="ce13">
            <text:p>中清路四段88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06" table:style-name="ce9">
            <text:p>1906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2之1號</text:p>
          </table:table-cell>
          <table:table-cell office:value-type="string" table:style-name="ce13">
            <text:p>中清路四段887巷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07" table:style-name="ce9">
            <text:p>1907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1巷2號</text:p>
          </table:table-cell>
          <table:table-cell office:value-type="string" table:style-name="ce13">
            <text:p>中清路四段887巷5弄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08" table:style-name="ce9">
            <text:p>1908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1巷1號</text:p>
          </table:table-cell>
          <table:table-cell office:value-type="string" table:style-name="ce13">
            <text:p>中清路四段887巷5弄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09" table:style-name="ce9">
            <text:p>1909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1巷4號</text:p>
          </table:table-cell>
          <table:table-cell office:value-type="string" table:style-name="ce13">
            <text:p>中清路四段887巷5弄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10" table:style-name="ce9">
            <text:p>1910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1巷3號</text:p>
          </table:table-cell>
          <table:table-cell office:value-type="string" table:style-name="ce13">
            <text:p>中清路四段887巷5弄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11" table:style-name="ce9">
            <text:p>1911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1巷6號</text:p>
          </table:table-cell>
          <table:table-cell office:value-type="string" table:style-name="ce13">
            <text:p>中清路四段887巷5弄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12" table:style-name="ce9">
            <text:p>1912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1巷5號</text:p>
          </table:table-cell>
          <table:table-cell office:value-type="string" table:style-name="ce13">
            <text:p>中清路四段887巷5弄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13" table:style-name="ce9">
            <text:p>1913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1巷8號</text:p>
          </table:table-cell>
          <table:table-cell office:value-type="string" table:style-name="ce13">
            <text:p>中清路四段887巷5弄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14" table:style-name="ce9">
            <text:p>1914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1巷13號</text:p>
          </table:table-cell>
          <table:table-cell office:value-type="string" table:style-name="ce13">
            <text:p>中清路四段887巷5弄1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15" table:style-name="ce9">
            <text:p>1915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1巷10號</text:p>
          </table:table-cell>
          <table:table-cell office:value-type="string" table:style-name="ce13">
            <text:p>中清路四段887巷5弄1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16" table:style-name="ce9">
            <text:p>1916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1巷15號</text:p>
          </table:table-cell>
          <table:table-cell office:value-type="string" table:style-name="ce13">
            <text:p>中清路四段887巷5弄1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17" table:style-name="ce9">
            <text:p>1917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1巷14號</text:p>
          </table:table-cell>
          <table:table-cell office:value-type="string" table:style-name="ce13">
            <text:p>中清路四段887巷5弄1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18" table:style-name="ce9">
            <text:p>1918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1巷17號</text:p>
          </table:table-cell>
          <table:table-cell office:value-type="string" table:style-name="ce13">
            <text:p>中清路四段887巷5弄1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19" table:style-name="ce9">
            <text:p>1919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1巷16號</text:p>
          </table:table-cell>
          <table:table-cell office:value-type="string" table:style-name="ce13">
            <text:p>中清路四段887巷5弄1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20" table:style-name="ce9">
            <text:p>1920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1巷19號</text:p>
          </table:table-cell>
          <table:table-cell office:value-type="string" table:style-name="ce13">
            <text:p>中清路四段887巷5弄1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21" table:style-name="ce9">
            <text:p>1921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1巷18號</text:p>
          </table:table-cell>
          <table:table-cell office:value-type="string" table:style-name="ce13">
            <text:p>中清路四段887巷5弄1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22" table:style-name="ce9">
            <text:p>1922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1巷21號</text:p>
          </table:table-cell>
          <table:table-cell office:value-type="string" table:style-name="ce13">
            <text:p>中清路四段887巷5弄2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23" table:style-name="ce9">
            <text:p>1923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1巷20號</text:p>
          </table:table-cell>
          <table:table-cell office:value-type="string" table:style-name="ce13">
            <text:p>中清路四段887巷5弄2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24" table:style-name="ce9">
            <text:p>1924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1巷22號</text:p>
          </table:table-cell>
          <table:table-cell office:value-type="string" table:style-name="ce13">
            <text:p>中清路四段887巷5弄2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25" table:style-name="ce9">
            <text:p>1925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1號</text:p>
          </table:table-cell>
          <table:table-cell office:value-type="string" table:style-name="ce13">
            <text:p>中清路四段887巷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26" table:style-name="ce9">
            <text:p>1926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2號</text:p>
          </table:table-cell>
          <table:table-cell office:value-type="string" table:style-name="ce12">
            <text:p>中清路四段887巷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27" table:style-name="ce9">
            <text:p>1927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3號</text:p>
          </table:table-cell>
          <table:table-cell office:value-type="string" table:style-name="ce13">
            <text:p>中清路四段887巷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28" table:style-name="ce9">
            <text:p>1928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4號</text:p>
          </table:table-cell>
          <table:table-cell office:value-type="string" table:style-name="ce12">
            <text:p>中清路四段887巷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29" table:style-name="ce9">
            <text:p>1929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5號</text:p>
          </table:table-cell>
          <table:table-cell office:value-type="string" table:style-name="ce13">
            <text:p>中清路四段887巷1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30" table:style-name="ce9">
            <text:p>1930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6號</text:p>
          </table:table-cell>
          <table:table-cell office:value-type="string" table:style-name="ce12">
            <text:p>中清路四段887巷1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31" table:style-name="ce9">
            <text:p>1931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7號</text:p>
          </table:table-cell>
          <table:table-cell office:value-type="string" table:style-name="ce13">
            <text:p>中清路四段887巷1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32" table:style-name="ce9">
            <text:p>1932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8號</text:p>
          </table:table-cell>
          <table:table-cell office:value-type="string" table:style-name="ce12">
            <text:p>中清路四段887巷1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33" table:style-name="ce9">
            <text:p>1933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10號</text:p>
          </table:table-cell>
          <table:table-cell office:value-type="string" table:style-name="ce12">
            <text:p>中清路四段887巷1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34" table:style-name="ce9">
            <text:p>1934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9號</text:p>
          </table:table-cell>
          <table:table-cell office:value-type="string" table:style-name="ce13">
            <text:p>中清路四段887巷1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35" table:style-name="ce9">
            <text:p>1935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12號</text:p>
          </table:table-cell>
          <table:table-cell office:value-type="string" table:style-name="ce12">
            <text:p>中清路四段887巷1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36" table:style-name="ce9">
            <text:p>1936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11號</text:p>
          </table:table-cell>
          <table:table-cell office:value-type="string" table:style-name="ce13">
            <text:p>中清路四段887巷1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37" table:style-name="ce9">
            <text:p>1937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16號</text:p>
          </table:table-cell>
          <table:table-cell office:value-type="string" table:style-name="ce12">
            <text:p>中清路四段887巷1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38" table:style-name="ce9">
            <text:p>1938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13號</text:p>
          </table:table-cell>
          <table:table-cell office:value-type="string" table:style-name="ce13">
            <text:p>中清路四段887巷2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39" table:style-name="ce9">
            <text:p>1939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18號</text:p>
          </table:table-cell>
          <table:table-cell office:value-type="string" table:style-name="ce12">
            <text:p>中清路四段887巷2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40" table:style-name="ce9">
            <text:p>1940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15號</text:p>
          </table:table-cell>
          <table:table-cell office:value-type="string" table:style-name="ce13">
            <text:p>中清路四段887巷2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41" table:style-name="ce9">
            <text:p>1941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20號</text:p>
          </table:table-cell>
          <table:table-cell office:value-type="string" table:style-name="ce12">
            <text:p>中清路四段887巷2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42" table:style-name="ce9">
            <text:p>1942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22號</text:p>
          </table:table-cell>
          <table:table-cell office:value-type="string" table:style-name="ce12">
            <text:p>中清路四段887巷2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43" table:style-name="ce9">
            <text:p>1943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17號</text:p>
          </table:table-cell>
          <table:table-cell office:value-type="string" table:style-name="ce13">
            <text:p>中清路四段887巷2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44" table:style-name="ce9">
            <text:p>1944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24號之1</text:p>
          </table:table-cell>
          <table:table-cell office:value-type="string" table:style-name="ce12">
            <text:p>中清路四段887巷27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45" table:style-name="ce9">
            <text:p>1945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26號</text:p>
          </table:table-cell>
          <table:table-cell office:value-type="string" table:style-name="ce12">
            <text:p>中清路四段887巷29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46" table:style-name="ce9">
            <text:p>1946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21號</text:p>
          </table:table-cell>
          <table:table-cell office:value-type="string" table:style-name="ce13">
            <text:p>中清路四段887巷3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47" table:style-name="ce9">
            <text:p>1947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28號</text:p>
          </table:table-cell>
          <table:table-cell office:value-type="string" table:style-name="ce12">
            <text:p>中清路四段887巷31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48" table:style-name="ce9">
            <text:p>1948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23號</text:p>
          </table:table-cell>
          <table:table-cell office:value-type="string" table:style-name="ce13">
            <text:p>中清路四段887巷3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49" table:style-name="ce9">
            <text:p>1949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30號</text:p>
          </table:table-cell>
          <table:table-cell office:value-type="string" table:style-name="ce12">
            <text:p>中清路四段887巷33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50" table:style-name="ce9">
            <text:p>1950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32弄1之1號</text:p>
          </table:table-cell>
          <table:table-cell office:value-type="string" table:style-name="ce12">
            <text:p>中清路四段887巷35弄1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51" table:style-name="ce9">
            <text:p>1951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32弄2號之1</text:p>
          </table:table-cell>
          <table:table-cell office:value-type="string" table:style-name="ce12">
            <text:p>中清路四段887巷35弄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52" table:style-name="ce9">
            <text:p>1952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32弄3號之1</text:p>
          </table:table-cell>
          <table:table-cell office:value-type="string" table:style-name="ce12">
            <text:p>中清路四段887巷35弄3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53" table:style-name="ce9">
            <text:p>1953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32弄3之1號</text:p>
          </table:table-cell>
          <table:table-cell office:value-type="string" table:style-name="ce12">
            <text:p>中清路四段887巷35弄3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54" table:style-name="ce9">
            <text:p>1954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32弄5號之1</text:p>
          </table:table-cell>
          <table:table-cell office:value-type="string" table:style-name="ce12">
            <text:p>中清路四段887巷35弄5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55" table:style-name="ce9">
            <text:p>1955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32弄4之1號</text:p>
          </table:table-cell>
          <table:table-cell office:value-type="string" table:style-name="ce12">
            <text:p>中清路四段887巷35弄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56" table:style-name="ce9">
            <text:p>1956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32弄7號之1</text:p>
          </table:table-cell>
          <table:table-cell office:value-type="string" table:style-name="ce12">
            <text:p>中清路四段887巷35弄7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57" table:style-name="ce9">
            <text:p>1957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32弄7之1號</text:p>
          </table:table-cell>
          <table:table-cell office:value-type="string" table:style-name="ce12">
            <text:p>中清路四段887巷35弄7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58" table:style-name="ce9">
            <text:p>1958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32弄6之1號</text:p>
          </table:table-cell>
          <table:table-cell office:value-type="string" table:style-name="ce12">
            <text:p>中清路四段887巷35弄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59" table:style-name="ce9">
            <text:p>1959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32弄9號之1</text:p>
          </table:table-cell>
          <table:table-cell office:value-type="string" table:style-name="ce12">
            <text:p>中清路四段887巷35弄9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60" table:style-name="ce9">
            <text:p>1960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32弄8號之1</text:p>
          </table:table-cell>
          <table:table-cell office:value-type="string" table:style-name="ce12">
            <text:p>中清路四段887巷35弄1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61" table:style-name="ce9">
            <text:p>1961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32弄11號之1</text:p>
          </table:table-cell>
          <table:table-cell office:value-type="string" table:style-name="ce12">
            <text:p>中清路四段887巷35弄11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62" table:style-name="ce9">
            <text:p>1962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32弄10號之1</text:p>
          </table:table-cell>
          <table:table-cell office:value-type="string" table:style-name="ce12">
            <text:p>中清路四段887巷35弄1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63" table:style-name="ce9">
            <text:p>1963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32弄12號之1</text:p>
          </table:table-cell>
          <table:table-cell office:value-type="string" table:style-name="ce12">
            <text:p>中清路四段887巷35弄1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64" table:style-name="ce9">
            <text:p>1964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27號</text:p>
          </table:table-cell>
          <table:table-cell office:value-type="string" table:style-name="ce12">
            <text:p>中清路四段887巷3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65" table:style-name="ce9">
            <text:p>1965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29號</text:p>
          </table:table-cell>
          <table:table-cell office:value-type="string" table:style-name="ce12">
            <text:p>中清路四段887巷3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66" table:style-name="ce9">
            <text:p>1966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31號</text:p>
          </table:table-cell>
          <table:table-cell office:value-type="string" table:style-name="ce12">
            <text:p>中清路四段887巷4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67" table:style-name="ce9">
            <text:p>1967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34之1號</text:p>
          </table:table-cell>
          <table:table-cell office:value-type="string" table:style-name="ce12">
            <text:p>中清路四段887巷37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68" table:style-name="ce9">
            <text:p>1968</text:p>
          </table:table-cell>
          <table:table-cell office:value-type="string" table:style-name="ce6">
            <text:p>六寶</text:p>
          </table:table-cell>
          <table:table-cell office:value-type="float" office:value="22" table:style-name="ce15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36之1號</text:p>
          </table:table-cell>
          <table:table-cell office:value-type="string" table:style-name="ce12">
            <text:p>中清路四段887巷3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69" table:style-name="ce9">
            <text:p>1969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38之1號</text:p>
          </table:table-cell>
          <table:table-cell office:value-type="string" table:style-name="ce12">
            <text:p>中清路四段887巷41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70" table:style-name="ce9">
            <text:p>1970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33弄1之1號</text:p>
          </table:table-cell>
          <table:table-cell office:value-type="string" table:style-name="ce13">
            <text:p>中清路四段887巷42弄1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71" table:style-name="ce9">
            <text:p>1971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33弄2之1號</text:p>
          </table:table-cell>
          <table:table-cell office:value-type="string" table:style-name="ce13">
            <text:p>中清路四段887巷42弄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33弄3之1號</text:p>
          </table:table-cell>
          <table:table-cell office:value-type="string" table:style-name="ce13">
            <text:p>中清路四段887巷42弄3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73" table:style-name="ce9">
            <text:p>1973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40之1號</text:p>
          </table:table-cell>
          <table:table-cell office:value-type="string" table:style-name="ce12">
            <text:p>中清路四段887巷43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74" table:style-name="ce9">
            <text:p>1974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42號之1</text:p>
          </table:table-cell>
          <table:table-cell office:value-type="string" table:style-name="ce12">
            <text:p>中清路四段887巷45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75" table:style-name="ce9">
            <text:p>1975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35號之1</text:p>
          </table:table-cell>
          <table:table-cell office:value-type="string" table:style-name="ce13">
            <text:p>中清路四段887巷4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76" table:style-name="ce9">
            <text:p>1976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44號之1</text:p>
          </table:table-cell>
          <table:table-cell office:value-type="string" table:style-name="ce12">
            <text:p>中清路四段887巷47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77" table:style-name="ce9">
            <text:p>1977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37之1號</text:p>
          </table:table-cell>
          <table:table-cell office:value-type="string" table:style-name="ce13">
            <text:p>中清路四段887巷4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78" table:style-name="ce9">
            <text:p>1978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46之1號</text:p>
          </table:table-cell>
          <table:table-cell office:value-type="string" table:style-name="ce12">
            <text:p>中清路四段887巷49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79" table:style-name="ce9">
            <text:p>1979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39之1號</text:p>
          </table:table-cell>
          <table:table-cell office:value-type="string" table:style-name="ce13">
            <text:p>中清路四段887巷5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80" table:style-name="ce9">
            <text:p>1980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48弄1號之1</text:p>
          </table:table-cell>
          <table:table-cell office:value-type="string" table:style-name="ce12">
            <text:p>中清路四段887巷51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81" table:style-name="ce9">
            <text:p>1981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48弄3號之1</text:p>
          </table:table-cell>
          <table:table-cell office:value-type="string" table:style-name="ce12">
            <text:p>中清路四段887巷53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82" table:style-name="ce9">
            <text:p>1982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48弄3之1號</text:p>
          </table:table-cell>
          <table:table-cell office:value-type="string" table:style-name="ce12">
            <text:p>中清路四段887巷53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83" table:style-name="ce9">
            <text:p>1983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48弄5之1號</text:p>
          </table:table-cell>
          <table:table-cell office:value-type="string" table:style-name="ce12">
            <text:p>中清路四段887巷55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84" table:style-name="ce9">
            <text:p>1984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48弄7號之1</text:p>
          </table:table-cell>
          <table:table-cell office:value-type="string" table:style-name="ce12">
            <text:p>中清路四段887巷57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55號</text:p>
          </table:table-cell>
          <table:table-cell office:value-type="string" table:style-name="ce12">
            <text:p>中清路四段887巷5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86" table:style-name="ce9">
            <text:p>1986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48弄9號之1</text:p>
          </table:table-cell>
          <table:table-cell office:value-type="string" table:style-name="ce12">
            <text:p>中清路四段887巷59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53號</text:p>
          </table:table-cell>
          <table:table-cell office:value-type="string" table:style-name="ce12">
            <text:p>中清路四段887巷6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88" table:style-name="ce9">
            <text:p>1988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51號</text:p>
          </table:table-cell>
          <table:table-cell office:value-type="string" table:style-name="ce12">
            <text:p>中清路四段887巷6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48弄10號之1</text:p>
          </table:table-cell>
          <table:table-cell office:value-type="string" table:style-name="ce12">
            <text:p>中清路四段887巷63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48弄10之1號</text:p>
          </table:table-cell>
          <table:table-cell office:value-type="string" table:style-name="ce12">
            <text:p>中清路四段887巷63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48弄8號之1</text:p>
          </table:table-cell>
          <table:table-cell office:value-type="string" table:style-name="ce12">
            <text:p>中清路四段887巷65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48弄8之1號</text:p>
          </table:table-cell>
          <table:table-cell office:value-type="string" table:style-name="ce12">
            <text:p>中清路四段887巷65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49號</text:p>
          </table:table-cell>
          <table:table-cell office:value-type="string" table:style-name="ce12">
            <text:p>中清路四段887巷6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48弄6號之1</text:p>
          </table:table-cell>
          <table:table-cell office:value-type="string" table:style-name="ce12">
            <text:p>中清路四段887巷67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48弄6之1號</text:p>
          </table:table-cell>
          <table:table-cell office:value-type="string" table:style-name="ce12">
            <text:p>中清路四段887巷67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56號</text:p>
          </table:table-cell>
          <table:table-cell office:value-type="string" table:style-name="ce12">
            <text:p>中清路四段887巷6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48弄4號之1</text:p>
          </table:table-cell>
          <table:table-cell office:value-type="string" table:style-name="ce12">
            <text:p>中清路四段887巷69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57號</text:p>
          </table:table-cell>
          <table:table-cell office:value-type="string" table:style-name="ce12">
            <text:p>中清路四段887巷7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48弄2號之1</text:p>
          </table:table-cell>
          <table:table-cell office:value-type="string" table:style-name="ce12">
            <text:p>中清路四段887巷71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48弄2之1號</text:p>
          </table:table-cell>
          <table:table-cell office:value-type="string" table:style-name="ce12">
            <text:p>中清路四段887巷71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58號</text:p>
          </table:table-cell>
          <table:table-cell office:value-type="string" table:style-name="ce12">
            <text:p>中清路四段887巷7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63號</text:p>
          </table:table-cell>
          <table:table-cell office:value-type="string" table:style-name="ce12">
            <text:p>中清路四段887巷73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62號</text:p>
          </table:table-cell>
          <table:table-cell office:value-type="string" table:style-name="ce12">
            <text:p>中清路四段887巷75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59號</text:p>
          </table:table-cell>
          <table:table-cell office:value-type="string" table:style-name="ce12">
            <text:p>中清路四段887巷7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61號</text:p>
          </table:table-cell>
          <table:table-cell office:value-type="string" table:style-name="ce12">
            <text:p>中清路四段887巷77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string" table:style-name="ce10">
            <text:p>六寶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01巷60號</text:p>
          </table:table-cell>
          <table:table-cell office:value-type="string" table:style-name="ce12">
            <text:p>中清路四段887巷7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string" table:style-name="ce10">
            <text:p>六寶</text:p>
          </table:table-cell>
          <table:table-cell office:value-type="float" office:value="13" table:style-name="ce15">
            <text:p>13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296號</text:p>
          </table:table-cell>
          <table:table-cell office:value-type="string" table:style-name="ce13">
            <text:p>中清路四段88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3號</text:p>
          </table:table-cell>
          <table:table-cell office:value-type="string" table:style-name="ce12">
            <text:p>中清路四段88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5號</text:p>
          </table:table-cell>
          <table:table-cell office:value-type="string" table:style-name="ce12">
            <text:p>中清路四段89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string" table:style-name="ce10">
            <text:p>六寶</text:p>
          </table:table-cell>
          <table:table-cell office:value-type="float" office:value="14" table:style-name="ce15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2號</text:p>
          </table:table-cell>
          <table:table-cell office:value-type="string" table:style-name="ce13">
            <text:p>中清路四段89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7號</text:p>
          </table:table-cell>
          <table:table-cell office:value-type="string" table:style-name="ce12">
            <text:p>中清路四段89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7之1號</text:p>
          </table:table-cell>
          <table:table-cell office:value-type="string" table:style-name="ce12">
            <text:p>中清路四段89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string" table:style-name="ce10">
            <text:p>六寶</text:p>
          </table:table-cell>
          <table:table-cell office:value-type="float" office:value="14" table:style-name="ce15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6號</text:p>
          </table:table-cell>
          <table:table-cell office:value-type="string" table:style-name="ce13">
            <text:p>中清路四段89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9巷11號</text:p>
          </table:table-cell>
          <table:table-cell office:value-type="string" table:style-name="ce13">
            <text:p>中清路四段897巷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9巷13號</text:p>
          </table:table-cell>
          <table:table-cell office:value-type="string" table:style-name="ce13">
            <text:p>中清路四段897巷3號</text:p>
          </table:table-cell>
          <table:table-cell table:style-name="ce15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9巷15號</text:p>
          </table:table-cell>
          <table:table-cell office:value-type="string" table:style-name="ce13">
            <text:p>中清路四段897巷5號</text:p>
          </table:table-cell>
          <table:table-cell table:style-name="ce15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9巷6號</text:p>
          </table:table-cell>
          <table:table-cell office:value-type="string" table:style-name="ce13">
            <text:p>中清路四段897巷6號</text:p>
          </table:table-cell>
          <table:table-cell table:style-name="ce15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9巷17號</text:p>
          </table:table-cell>
          <table:table-cell office:value-type="string" table:style-name="ce13">
            <text:p>中清路四段897巷7號</text:p>
          </table:table-cell>
          <table:table-cell table:style-name="ce15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9巷8號</text:p>
          </table:table-cell>
          <table:table-cell office:value-type="string" table:style-name="ce13">
            <text:p>中清路四段897巷8號</text:p>
          </table:table-cell>
          <table:table-cell table:style-name="ce15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9巷19號</text:p>
          </table:table-cell>
          <table:table-cell office:value-type="string" table:style-name="ce13">
            <text:p>中清路四段897巷9號</text:p>
          </table:table-cell>
          <table:table-cell table:style-name="ce15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9巷10號</text:p>
          </table:table-cell>
          <table:table-cell office:value-type="string" table:style-name="ce13">
            <text:p>中清路四段897巷10號</text:p>
          </table:table-cell>
          <table:table-cell table:style-name="ce15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9巷12號</text:p>
          </table:table-cell>
          <table:table-cell office:value-type="string" table:style-name="ce13">
            <text:p>中清路四段897巷12號</text:p>
          </table:table-cell>
          <table:table-cell table:style-name="ce15"/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9巷14號</text:p>
          </table:table-cell>
          <table:table-cell office:value-type="string" table:style-name="ce13">
            <text:p>中清路四段897巷16號</text:p>
          </table:table-cell>
          <table:table-cell table:style-name="ce15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9巷16號</text:p>
          </table:table-cell>
          <table:table-cell office:value-type="string" table:style-name="ce13">
            <text:p>中清路四段897巷18號</text:p>
          </table:table-cell>
          <table:table-cell table:style-name="ce15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025" table:style-name="ce9">
            <text:p>2025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23號之2</text:p>
          </table:table-cell>
          <table:table-cell office:value-type="string" table:style-name="ce13">
            <text:p>中清路四段897巷20號</text:p>
          </table:table-cell>
          <table:table-cell table:style-name="ce15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026" table:style-name="ce9">
            <text:p>2026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23之2號</text:p>
          </table:table-cell>
          <table:table-cell office:value-type="string" table:style-name="ce13">
            <text:p>中清路四段897巷20號</text:p>
          </table:table-cell>
          <table:table-cell table:style-name="ce15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027" table:style-name="ce9">
            <text:p>2027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1巷23號之1</text:p>
          </table:table-cell>
          <table:table-cell office:value-type="string" table:style-name="ce13">
            <text:p>中清路四段897巷22號</text:p>
          </table:table-cell>
          <table:table-cell table:style-name="ce15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028" table:style-name="ce9">
            <text:p>2028</text:p>
          </table:table-cell>
          <table:table-cell office:value-type="string" table:style-name="ce10">
            <text:p>六寶</text:p>
          </table:table-cell>
          <table:table-cell office:value-type="float" office:value="14" table:style-name="ce15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8號</text:p>
          </table:table-cell>
          <table:table-cell office:value-type="string" table:style-name="ce13">
            <text:p>中清路四段898號</text:p>
          </table:table-cell>
          <table:table-cell table:style-name="ce15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029" table:style-name="ce9">
            <text:p>2029</text:p>
          </table:table-cell>
          <table:table-cell office:value-type="string" table:style-name="ce10">
            <text:p>六寶</text:p>
          </table:table-cell>
          <table:table-cell office:value-type="float" office:value="14" table:style-name="ce15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20號</text:p>
          </table:table-cell>
          <table:table-cell office:value-type="string" table:style-name="ce13">
            <text:p>中清路四段900號</text:p>
          </table:table-cell>
          <table:table-cell table:style-name="ce15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030" table:style-name="ce9">
            <text:p>2030</text:p>
          </table:table-cell>
          <table:table-cell office:value-type="string" table:style-name="ce10">
            <text:p>六寶</text:p>
          </table:table-cell>
          <table:table-cell office:value-type="float" office:value="14" table:style-name="ce15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22號</text:p>
          </table:table-cell>
          <table:table-cell office:value-type="string" table:style-name="ce13">
            <text:p>中清路四段902號</text:p>
          </table:table-cell>
          <table:table-cell table:style-name="ce15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031" table:style-name="ce9">
            <text:p>2031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8號</text:p>
          </table:table-cell>
          <table:table-cell office:value-type="string" table:style-name="ce13">
            <text:p>中清路四段903巷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32" table:style-name="ce9">
            <text:p>2032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10號</text:p>
          </table:table-cell>
          <table:table-cell office:value-type="string" table:style-name="ce13">
            <text:p>中清路四段903巷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33" table:style-name="ce9">
            <text:p>2033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12號</text:p>
          </table:table-cell>
          <table:table-cell office:value-type="string" table:style-name="ce13">
            <text:p>中清路四段903巷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34" table:style-name="ce9">
            <text:p>2034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5號</text:p>
          </table:table-cell>
          <table:table-cell office:value-type="string" table:style-name="ce13">
            <text:p>中清路四段903巷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35" table:style-name="ce9">
            <text:p>2035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9號</text:p>
          </table:table-cell>
          <table:table-cell office:value-type="string" table:style-name="ce13">
            <text:p>中清路四段903巷1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36" table:style-name="ce9">
            <text:p>2036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15巷26弄12號</text:p>
          </table:table-cell>
          <table:table-cell office:value-type="string" table:style-name="ce13">
            <text:p>中清路四段903巷11弄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37" table:style-name="ce9">
            <text:p>2037</text:p>
          </table:table-cell>
          <table:table-cell office:value-type="string" table:style-name="ce10">
            <text:p>六寶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09巷21號</text:p>
          </table:table-cell>
          <table:table-cell office:value-type="string" table:style-name="ce13">
            <text:p>中清路四段903巷11弄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38" table:style-name="ce9">
            <text:p>2038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15巷26弄5號</text:p>
          </table:table-cell>
          <table:table-cell office:value-type="string" table:style-name="ce13">
            <text:p>中清路四段903巷11弄5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39" table:style-name="ce9">
            <text:p>2039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15巷26弄16號</text:p>
          </table:table-cell>
          <table:table-cell office:value-type="string" table:style-name="ce13">
            <text:p>中清路四段903巷11弄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40" table:style-name="ce9">
            <text:p>2040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15巷26弄7號</text:p>
          </table:table-cell>
          <table:table-cell office:value-type="string" table:style-name="ce13">
            <text:p>中清路四段903巷11弄7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41" table:style-name="ce9">
            <text:p>2041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46號</text:p>
          </table:table-cell>
          <table:table-cell office:value-type="string" table:style-name="ce13">
            <text:p>中清路四段903巷11弄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42" table:style-name="ce9">
            <text:p>2042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15巷26弄9號</text:p>
          </table:table-cell>
          <table:table-cell office:value-type="string" table:style-name="ce13">
            <text:p>中清路四段903巷11弄9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43" table:style-name="ce9">
            <text:p>2043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48號</text:p>
          </table:table-cell>
          <table:table-cell office:value-type="string" table:style-name="ce13">
            <text:p>中清路四段903巷11弄1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44" table:style-name="ce9">
            <text:p>2044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15巷26弄11號</text:p>
          </table:table-cell>
          <table:table-cell office:value-type="string" table:style-name="ce13">
            <text:p>中清路四段903巷11弄11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45" table:style-name="ce9">
            <text:p>2045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50號</text:p>
          </table:table-cell>
          <table:table-cell office:value-type="string" table:style-name="ce13">
            <text:p>中清路四段903巷11弄1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46" table:style-name="ce9">
            <text:p>2046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15巷26弄13號</text:p>
          </table:table-cell>
          <table:table-cell office:value-type="string" table:style-name="ce13">
            <text:p>中清路四段903巷11弄13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47" table:style-name="ce9">
            <text:p>2047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15巷26弄15號</text:p>
          </table:table-cell>
          <table:table-cell office:value-type="string" table:style-name="ce13">
            <text:p>中清路四段903巷11弄15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48" table:style-name="ce9">
            <text:p>2048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50之1號</text:p>
          </table:table-cell>
          <table:table-cell office:value-type="string" table:style-name="ce13">
            <text:p>中清路四段903巷11弄1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49" table:style-name="ce9">
            <text:p>2049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15巷26弄17號</text:p>
          </table:table-cell>
          <table:table-cell office:value-type="string" table:style-name="ce13">
            <text:p>中清路四段903巷11弄17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050" table:style-name="ce9">
            <text:p>2050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52號</text:p>
          </table:table-cell>
          <table:table-cell office:value-type="string" table:style-name="ce13">
            <text:p>中清路四段903巷11弄1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51" table:style-name="ce9">
            <text:p>2051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15巷26弄19號</text:p>
          </table:table-cell>
          <table:table-cell office:value-type="string" table:style-name="ce13">
            <text:p>中清路四段903巷11弄19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52" table:style-name="ce9">
            <text:p>2052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54號</text:p>
          </table:table-cell>
          <table:table-cell office:value-type="string" table:style-name="ce13">
            <text:p>中清路四段903巷11弄2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53" table:style-name="ce9">
            <text:p>2053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15巷26弄21號</text:p>
          </table:table-cell>
          <table:table-cell office:value-type="string" table:style-name="ce13">
            <text:p>中清路四段903巷11弄21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54" table:style-name="ce9">
            <text:p>2054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56號</text:p>
          </table:table-cell>
          <table:table-cell office:value-type="string" table:style-name="ce13">
            <text:p>中清路四段903巷11弄2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55" table:style-name="ce9">
            <text:p>2055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15巷26弄23號</text:p>
          </table:table-cell>
          <table:table-cell office:value-type="string" table:style-name="ce13">
            <text:p>中清路四段903巷11弄23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56" table:style-name="ce9">
            <text:p>2056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15巷26弄25號</text:p>
          </table:table-cell>
          <table:table-cell office:value-type="string" table:style-name="ce13">
            <text:p>中清路四段903巷11弄25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57" table:style-name="ce9">
            <text:p>2057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58號</text:p>
          </table:table-cell>
          <table:table-cell office:value-type="string" table:style-name="ce13">
            <text:p>中清路四段903巷11弄2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58" table:style-name="ce9">
            <text:p>2058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15巷26弄27號</text:p>
          </table:table-cell>
          <table:table-cell office:value-type="string" table:style-name="ce13">
            <text:p>中清路四段903巷11弄27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59" table:style-name="ce9">
            <text:p>2059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15巷26弄28號</text:p>
          </table:table-cell>
          <table:table-cell office:value-type="string" table:style-name="ce13">
            <text:p>中清路四段903巷11弄2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60" table:style-name="ce9">
            <text:p>2060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15巷26弄31號</text:p>
          </table:table-cell>
          <table:table-cell office:value-type="string" table:style-name="ce13">
            <text:p>中清路四段903巷11弄31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61" table:style-name="ce9">
            <text:p>2061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15巷26弄33號</text:p>
          </table:table-cell>
          <table:table-cell office:value-type="string" table:style-name="ce13">
            <text:p>中清路四段903巷11弄33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62" table:style-name="ce9">
            <text:p>2062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15巷26弄35號</text:p>
          </table:table-cell>
          <table:table-cell office:value-type="string" table:style-name="ce13">
            <text:p>中清路四段903巷11弄35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63" table:style-name="ce9">
            <text:p>2063</text:p>
          </table:table-cell>
          <table:table-cell office:value-type="string" table:style-name="ce10">
            <text:p>六寶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15巷26弄37號</text:p>
          </table:table-cell>
          <table:table-cell office:value-type="string" table:style-name="ce13">
            <text:p>中清路四段903巷11弄37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064" table:style-name="ce9">
            <text:p>2064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11號</text:p>
          </table:table-cell>
          <table:table-cell office:value-type="string" table:style-name="ce13">
            <text:p>中清路四段903巷1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65" table:style-name="ce9">
            <text:p>2065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13號</text:p>
          </table:table-cell>
          <table:table-cell office:value-type="string" table:style-name="ce13">
            <text:p>中清路四段903巷1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66" table:style-name="ce9">
            <text:p>2066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15號</text:p>
          </table:table-cell>
          <table:table-cell office:value-type="string" table:style-name="ce13">
            <text:p>中清路四段903巷1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67" table:style-name="ce9">
            <text:p>2067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17號</text:p>
          </table:table-cell>
          <table:table-cell office:value-type="string" table:style-name="ce13">
            <text:p>中清路四段903巷2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68" table:style-name="ce9">
            <text:p>2068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19號</text:p>
          </table:table-cell>
          <table:table-cell office:value-type="string" table:style-name="ce13">
            <text:p>中清路四段903巷2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69" table:style-name="ce9">
            <text:p>2069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21號</text:p>
          </table:table-cell>
          <table:table-cell office:value-type="string" table:style-name="ce13">
            <text:p>中清路四段903巷2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70" table:style-name="ce9">
            <text:p>2070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23號</text:p>
          </table:table-cell>
          <table:table-cell office:value-type="string" table:style-name="ce13">
            <text:p>中清路四段903巷3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71" table:style-name="ce9">
            <text:p>2071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25號</text:p>
          </table:table-cell>
          <table:table-cell office:value-type="string" table:style-name="ce13">
            <text:p>中清路四段903巷3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72" table:style-name="ce9">
            <text:p>2072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27號</text:p>
          </table:table-cell>
          <table:table-cell office:value-type="string" table:style-name="ce13">
            <text:p>中清路四段903巷3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73" table:style-name="ce9">
            <text:p>2073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29號</text:p>
          </table:table-cell>
          <table:table-cell office:value-type="string" table:style-name="ce13">
            <text:p>中清路四段903巷3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74" table:style-name="ce9">
            <text:p>2074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31號</text:p>
          </table:table-cell>
          <table:table-cell office:value-type="string" table:style-name="ce13">
            <text:p>中清路四段903巷4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75" table:style-name="ce9">
            <text:p>2075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33號</text:p>
          </table:table-cell>
          <table:table-cell office:value-type="string" table:style-name="ce13">
            <text:p>中清路四段903巷4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76" table:style-name="ce9">
            <text:p>2076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35號</text:p>
          </table:table-cell>
          <table:table-cell office:value-type="string" table:style-name="ce13">
            <text:p>中清路四段903巷4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77" table:style-name="ce9">
            <text:p>2077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37號</text:p>
          </table:table-cell>
          <table:table-cell office:value-type="string" table:style-name="ce13">
            <text:p>中清路四段903巷5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78" table:style-name="ce9">
            <text:p>2078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39號</text:p>
          </table:table-cell>
          <table:table-cell office:value-type="string" table:style-name="ce13">
            <text:p>中清路四段903巷5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79" table:style-name="ce9">
            <text:p>2079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41號</text:p>
          </table:table-cell>
          <table:table-cell office:value-type="string" table:style-name="ce13">
            <text:p>中清路四段903巷5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80" table:style-name="ce9">
            <text:p>2080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43號</text:p>
          </table:table-cell>
          <table:table-cell office:value-type="string" table:style-name="ce13">
            <text:p>中清路四段903巷5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81" table:style-name="ce9">
            <text:p>2081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45號</text:p>
          </table:table-cell>
          <table:table-cell office:value-type="string" table:style-name="ce13">
            <text:p>中清路四段903巷6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82" table:style-name="ce9">
            <text:p>2082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47號</text:p>
          </table:table-cell>
          <table:table-cell office:value-type="string" table:style-name="ce13">
            <text:p>中清路四段903巷6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83" table:style-name="ce9">
            <text:p>2083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47之1號</text:p>
          </table:table-cell>
          <table:table-cell office:value-type="string" table:style-name="ce13">
            <text:p>中清路四段903巷62之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84" table:style-name="ce9">
            <text:p>2084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49號</text:p>
          </table:table-cell>
          <table:table-cell office:value-type="string" table:style-name="ce13">
            <text:p>中清路四段903巷6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85" table:style-name="ce9">
            <text:p>2085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51號</text:p>
          </table:table-cell>
          <table:table-cell office:value-type="string" table:style-name="ce13">
            <text:p>中清路四段903巷6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86" table:style-name="ce9">
            <text:p>2086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53號</text:p>
          </table:table-cell>
          <table:table-cell office:value-type="string" table:style-name="ce13">
            <text:p>中清路四段903巷7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87" table:style-name="ce9">
            <text:p>2087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55號</text:p>
          </table:table-cell>
          <table:table-cell office:value-type="string" table:style-name="ce13">
            <text:p>中清路四段903巷7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88" table:style-name="ce9">
            <text:p>2088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57號</text:p>
          </table:table-cell>
          <table:table-cell office:value-type="string" table:style-name="ce13">
            <text:p>中清路四段903巷7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89" table:style-name="ce9">
            <text:p>2089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59號</text:p>
          </table:table-cell>
          <table:table-cell office:value-type="string" table:style-name="ce13">
            <text:p>中清路四段903巷7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90" table:style-name="ce9">
            <text:p>2090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61號</text:p>
          </table:table-cell>
          <table:table-cell office:value-type="string" table:style-name="ce13">
            <text:p>中清路四段903巷8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91" table:style-name="ce9">
            <text:p>2091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63號</text:p>
          </table:table-cell>
          <table:table-cell office:value-type="string" table:style-name="ce13">
            <text:p>中清路四段903巷8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92" table:style-name="ce9">
            <text:p>2092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65號</text:p>
          </table:table-cell>
          <table:table-cell office:value-type="string" table:style-name="ce13">
            <text:p>中清路四段903巷8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93" table:style-name="ce9">
            <text:p>2093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67號</text:p>
          </table:table-cell>
          <table:table-cell office:value-type="string" table:style-name="ce13">
            <text:p>中清路四段903巷8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94" table:style-name="ce9">
            <text:p>2094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69號</text:p>
          </table:table-cell>
          <table:table-cell office:value-type="string" table:style-name="ce13">
            <text:p>中清路四段903巷9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95" table:style-name="ce9">
            <text:p>2095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71號</text:p>
          </table:table-cell>
          <table:table-cell office:value-type="string" table:style-name="ce13">
            <text:p>中清路四段903巷9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96" table:style-name="ce9">
            <text:p>2096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73號</text:p>
          </table:table-cell>
          <table:table-cell office:value-type="string" table:style-name="ce13">
            <text:p>中清路四段903巷9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97" table:style-name="ce9">
            <text:p>2097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75號</text:p>
          </table:table-cell>
          <table:table-cell office:value-type="string" table:style-name="ce13">
            <text:p>中清路四段903巷9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98" table:style-name="ce9">
            <text:p>2098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77號</text:p>
          </table:table-cell>
          <table:table-cell office:value-type="string" table:style-name="ce13">
            <text:p>中清路四段903巷10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99" table:style-name="ce9">
            <text:p>2099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79號</text:p>
          </table:table-cell>
          <table:table-cell office:value-type="string" table:style-name="ce13">
            <text:p>中清路四段903巷10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00" table:style-name="ce9">
            <text:p>2100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81號</text:p>
          </table:table-cell>
          <table:table-cell office:value-type="string" table:style-name="ce13">
            <text:p>中清路四段903巷10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01" table:style-name="ce9">
            <text:p>2101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83號</text:p>
          </table:table-cell>
          <table:table-cell office:value-type="string" table:style-name="ce13">
            <text:p>中清路四段903巷10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02" table:style-name="ce9">
            <text:p>2102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85號</text:p>
          </table:table-cell>
          <table:table-cell office:value-type="string" table:style-name="ce13">
            <text:p>中清路四段903巷11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03" table:style-name="ce9">
            <text:p>2103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87號</text:p>
          </table:table-cell>
          <table:table-cell office:value-type="string" table:style-name="ce13">
            <text:p>中清路四段903巷11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04" table:style-name="ce9">
            <text:p>2104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89號</text:p>
          </table:table-cell>
          <table:table-cell office:value-type="string" table:style-name="ce13">
            <text:p>中清路四段903巷11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05" table:style-name="ce9">
            <text:p>2105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91號</text:p>
          </table:table-cell>
          <table:table-cell office:value-type="string" table:style-name="ce13">
            <text:p>中清路四段903巷11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06" table:style-name="ce9">
            <text:p>2106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93號</text:p>
          </table:table-cell>
          <table:table-cell office:value-type="string" table:style-name="ce13">
            <text:p>中清路四段903巷12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07" table:style-name="ce9">
            <text:p>2107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95號</text:p>
          </table:table-cell>
          <table:table-cell office:value-type="string" table:style-name="ce13">
            <text:p>中清路四段903巷12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08" table:style-name="ce9">
            <text:p>2108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97號</text:p>
          </table:table-cell>
          <table:table-cell office:value-type="string" table:style-name="ce13">
            <text:p>中清路四段903巷12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09" table:style-name="ce9">
            <text:p>2109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42號</text:p>
          </table:table-cell>
          <table:table-cell office:value-type="string" table:style-name="ce13">
            <text:p>中清路四段903巷128弄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10" table:style-name="ce9">
            <text:p>2110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43號</text:p>
          </table:table-cell>
          <table:table-cell office:value-type="string" table:style-name="ce13">
            <text:p>中清路四段903巷128弄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11" table:style-name="ce9">
            <text:p>2111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45號</text:p>
          </table:table-cell>
          <table:table-cell office:value-type="string" table:style-name="ce13">
            <text:p>中清路四段903巷128弄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12" table:style-name="ce9">
            <text:p>2112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99號</text:p>
          </table:table-cell>
          <table:table-cell office:value-type="string" table:style-name="ce13">
            <text:p>中清路四段903巷13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13" table:style-name="ce9">
            <text:p>2113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101號</text:p>
          </table:table-cell>
          <table:table-cell office:value-type="string" table:style-name="ce13">
            <text:p>中清路四段903巷13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14" table:style-name="ce9">
            <text:p>2114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103號</text:p>
          </table:table-cell>
          <table:table-cell office:value-type="string" table:style-name="ce13">
            <text:p>中清路四段903巷13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15" table:style-name="ce9">
            <text:p>2115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105號</text:p>
          </table:table-cell>
          <table:table-cell office:value-type="string" table:style-name="ce13">
            <text:p>中清路四段903巷13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16" table:style-name="ce9">
            <text:p>2116</text:p>
          </table:table-cell>
          <table:table-cell office:value-type="string" table:style-name="ce10">
            <text:p>六寶</text:p>
          </table:table-cell>
          <table:table-cell office:value-type="float" office:value="15" table:style-name="ce15">
            <text:p>15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5巷107號</text:p>
          </table:table-cell>
          <table:table-cell office:value-type="string" table:style-name="ce13">
            <text:p>中清路四段903巷14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17" table:style-name="ce9">
            <text:p>2117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7號</text:p>
          </table:table-cell>
          <table:table-cell office:value-type="string" table:style-name="ce13">
            <text:p>中清路四段90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18" table:style-name="ce9">
            <text:p>2118</text:p>
          </table:table-cell>
          <table:table-cell office:value-type="string" table:style-name="ce10">
            <text:p>六寶</text:p>
          </table:table-cell>
          <table:table-cell office:value-type="float" office:value="14" table:style-name="ce15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24號</text:p>
          </table:table-cell>
          <table:table-cell office:value-type="string" table:style-name="ce13">
            <text:p>中清路四段90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19" table:style-name="ce9">
            <text:p>2119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19號</text:p>
          </table:table-cell>
          <table:table-cell office:value-type="string" table:style-name="ce13">
            <text:p>中清路四段90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20" table:style-name="ce9">
            <text:p>2120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23號</text:p>
          </table:table-cell>
          <table:table-cell office:value-type="string" table:style-name="ce13">
            <text:p>中清路四段90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21" table:style-name="ce9">
            <text:p>2121</text:p>
          </table:table-cell>
          <table:table-cell office:value-type="string" table:style-name="ce10">
            <text:p>六寶</text:p>
          </table:table-cell>
          <table:table-cell office:value-type="float" office:value="14" table:style-name="ce15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28號</text:p>
          </table:table-cell>
          <table:table-cell office:value-type="string" table:style-name="ce13">
            <text:p>中清路四段91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22" table:style-name="ce9">
            <text:p>2122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25號</text:p>
          </table:table-cell>
          <table:table-cell office:value-type="string" table:style-name="ce13">
            <text:p>中清路四段91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23" table:style-name="ce9">
            <text:p>2123</text:p>
          </table:table-cell>
          <table:table-cell office:value-type="string" table:style-name="ce15">
            <text:p>六寶</text:p>
          </table:table-cell>
          <table:table-cell office:value-type="float" office:value="14" table:style-name="ce15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0巷4號</text:p>
          </table:table-cell>
          <table:table-cell office:value-type="string" table:style-name="ce13">
            <text:p>中清路四段912巷4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24" table:style-name="ce9">
            <text:p>2124</text:p>
          </table:table-cell>
          <table:table-cell office:value-type="string" table:style-name="ce15">
            <text:p>六寶</text:p>
          </table:table-cell>
          <table:table-cell office:value-type="float" office:value="14" table:style-name="ce15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0巷6號</text:p>
          </table:table-cell>
          <table:table-cell office:value-type="string" table:style-name="ce13">
            <text:p>中清路四段912巷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25" table:style-name="ce9">
            <text:p>2125</text:p>
          </table:table-cell>
          <table:table-cell office:value-type="string" table:style-name="ce15">
            <text:p>六寶</text:p>
          </table:table-cell>
          <table:table-cell office:value-type="float" office:value="14" table:style-name="ce15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0巷9號</text:p>
          </table:table-cell>
          <table:table-cell office:value-type="string" table:style-name="ce13">
            <text:p>中清路四段912巷9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26" table:style-name="ce9">
            <text:p>2126</text:p>
          </table:table-cell>
          <table:table-cell office:value-type="string" table:style-name="ce15">
            <text:p>六寶</text:p>
          </table:table-cell>
          <table:table-cell office:value-type="float" office:value="14" table:style-name="ce15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0巷11號</text:p>
          </table:table-cell>
          <table:table-cell office:value-type="string" table:style-name="ce13">
            <text:p>中清路四段912巷11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27" table:style-name="ce9">
            <text:p>2127</text:p>
          </table:table-cell>
          <table:table-cell office:value-type="string" table:style-name="ce15">
            <text:p>六寶</text:p>
          </table:table-cell>
          <table:table-cell office:value-type="float" office:value="14" table:style-name="ce15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0巷12號</text:p>
          </table:table-cell>
          <table:table-cell office:value-type="string" table:style-name="ce13">
            <text:p>中清路四段912巷1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28" table:style-name="ce9">
            <text:p>2128</text:p>
          </table:table-cell>
          <table:table-cell office:value-type="string" table:style-name="ce15">
            <text:p>六寶</text:p>
          </table:table-cell>
          <table:table-cell office:value-type="float" office:value="14" table:style-name="ce15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0巷17號</text:p>
          </table:table-cell>
          <table:table-cell office:value-type="string" table:style-name="ce13">
            <text:p>中清路四段912巷17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29" table:style-name="ce9">
            <text:p>2129</text:p>
          </table:table-cell>
          <table:table-cell office:value-type="string" table:style-name="ce10">
            <text:p>六寶</text:p>
          </table:table-cell>
          <table:table-cell office:value-type="float" office:value="14" table:style-name="ce15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29號</text:p>
          </table:table-cell>
          <table:table-cell office:value-type="string" table:style-name="ce13">
            <text:p>中清路四段91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30" table:style-name="ce9">
            <text:p>2130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4號</text:p>
          </table:table-cell>
          <table:table-cell office:value-type="string" table:style-name="ce13">
            <text:p>中清路四段917巷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31" table:style-name="ce9">
            <text:p>2131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10號</text:p>
          </table:table-cell>
          <table:table-cell office:value-type="string" table:style-name="ce13">
            <text:p>中清路四段917巷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32" table:style-name="ce9">
            <text:p>2132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14號</text:p>
          </table:table-cell>
          <table:table-cell office:value-type="string" table:style-name="ce13">
            <text:p>中清路四段917巷1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33" table:style-name="ce9">
            <text:p>2133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15號</text:p>
          </table:table-cell>
          <table:table-cell office:value-type="string" table:style-name="ce13">
            <text:p>中清路四段917巷1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34" table:style-name="ce9">
            <text:p>2134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17號</text:p>
          </table:table-cell>
          <table:table-cell office:value-type="string" table:style-name="ce13">
            <text:p>中清路四段917巷1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35" table:style-name="ce9">
            <text:p>2135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18號</text:p>
          </table:table-cell>
          <table:table-cell office:value-type="string" table:style-name="ce13">
            <text:p>中清路四段917巷1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36" table:style-name="ce9">
            <text:p>2136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19號</text:p>
          </table:table-cell>
          <table:table-cell office:value-type="string" table:style-name="ce13">
            <text:p>中清路四段917巷1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37" table:style-name="ce9">
            <text:p>2137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20號</text:p>
          </table:table-cell>
          <table:table-cell office:value-type="string" table:style-name="ce13">
            <text:p>中清路四段917巷1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38" table:style-name="ce9">
            <text:p>2138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21號</text:p>
          </table:table-cell>
          <table:table-cell office:value-type="string" table:style-name="ce13">
            <text:p>中清路四段917巷1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39" table:style-name="ce9">
            <text:p>2139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21號之1</text:p>
          </table:table-cell>
          <table:table-cell office:value-type="string" table:style-name="ce13">
            <text:p>中清路四段917巷1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40" table:style-name="ce9">
            <text:p>2140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22號</text:p>
          </table:table-cell>
          <table:table-cell office:value-type="string" table:style-name="ce13">
            <text:p>中清路四段917巷2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41" table:style-name="ce9">
            <text:p>2141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23號</text:p>
          </table:table-cell>
          <table:table-cell office:value-type="string" table:style-name="ce13">
            <text:p>中清路四段917巷2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42" table:style-name="ce9">
            <text:p>2142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25號</text:p>
          </table:table-cell>
          <table:table-cell office:value-type="string" table:style-name="ce13">
            <text:p>中清路四段917巷2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43" table:style-name="ce9">
            <text:p>2143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26號</text:p>
          </table:table-cell>
          <table:table-cell office:value-type="string" table:style-name="ce13">
            <text:p>中清路四段917巷2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44" table:style-name="ce9">
            <text:p>2144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26之1號</text:p>
          </table:table-cell>
          <table:table-cell office:value-type="string" table:style-name="ce13">
            <text:p>中清路四段917巷2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45" table:style-name="ce9">
            <text:p>2145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26之2號</text:p>
          </table:table-cell>
          <table:table-cell office:value-type="string" table:style-name="ce13">
            <text:p>中清路四段917巷2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46" table:style-name="ce9">
            <text:p>2146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27號</text:p>
          </table:table-cell>
          <table:table-cell office:value-type="string" table:style-name="ce13">
            <text:p>中清路四段917巷2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47" table:style-name="ce9">
            <text:p>2147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28號之1</text:p>
          </table:table-cell>
          <table:table-cell office:value-type="string" table:style-name="ce13">
            <text:p>中清路四段917巷2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48" table:style-name="ce9">
            <text:p>2148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29號</text:p>
          </table:table-cell>
          <table:table-cell office:value-type="string" table:style-name="ce13">
            <text:p>中清路四段917巷2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49" table:style-name="ce9">
            <text:p>2149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31號</text:p>
          </table:table-cell>
          <table:table-cell office:value-type="string" table:style-name="ce13">
            <text:p>中清路四段917巷3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50" table:style-name="ce9">
            <text:p>2150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33號</text:p>
          </table:table-cell>
          <table:table-cell office:value-type="string" table:style-name="ce13">
            <text:p>中清路四段917巷3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51" table:style-name="ce9">
            <text:p>2151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34號</text:p>
          </table:table-cell>
          <table:table-cell office:value-type="string" table:style-name="ce13">
            <text:p>中清路四段917巷3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52" table:style-name="ce9">
            <text:p>2152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35號</text:p>
          </table:table-cell>
          <table:table-cell office:value-type="string" table:style-name="ce13">
            <text:p>中清路四段917巷3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53" table:style-name="ce9">
            <text:p>2153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36號</text:p>
          </table:table-cell>
          <table:table-cell office:value-type="string" table:style-name="ce13">
            <text:p>中清路四段917巷3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54" table:style-name="ce9">
            <text:p>2154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36之1號</text:p>
          </table:table-cell>
          <table:table-cell office:value-type="string" table:style-name="ce13">
            <text:p>中清路四段917巷3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55" table:style-name="ce9">
            <text:p>2155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36之2號</text:p>
          </table:table-cell>
          <table:table-cell office:value-type="string" table:style-name="ce13">
            <text:p>中清路四段917巷3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56" table:style-name="ce9">
            <text:p>2156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38號</text:p>
          </table:table-cell>
          <table:table-cell office:value-type="string" table:style-name="ce13">
            <text:p>中清路四段917巷4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57" table:style-name="ce9">
            <text:p>2157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39號</text:p>
          </table:table-cell>
          <table:table-cell office:value-type="string" table:style-name="ce13">
            <text:p>中清路四段917巷4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58" table:style-name="ce9">
            <text:p>2158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40號</text:p>
          </table:table-cell>
          <table:table-cell office:value-type="string" table:style-name="ce13">
            <text:p>中清路四段917巷4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59" table:style-name="ce9">
            <text:p>2159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41號</text:p>
          </table:table-cell>
          <table:table-cell office:value-type="string" table:style-name="ce13">
            <text:p>中清路四段917巷4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60" table:style-name="ce9">
            <text:p>2160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46號</text:p>
          </table:table-cell>
          <table:table-cell office:value-type="string" table:style-name="ce13">
            <text:p>中清路四段917巷55弄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61" table:style-name="ce9">
            <text:p>2161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47號</text:p>
          </table:table-cell>
          <table:table-cell office:value-type="string" table:style-name="ce13">
            <text:p>中清路四段917巷55弄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62" table:style-name="ce9">
            <text:p>2162</text:p>
          </table:table-cell>
          <table:table-cell office:value-type="string" table:style-name="ce10">
            <text:p>六寶</text:p>
          </table:table-cell>
          <table:table-cell office:value-type="float" office:value="16" table:style-name="ce15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331巷48號</text:p>
          </table:table-cell>
          <table:table-cell office:value-type="string" table:style-name="ce13">
            <text:p>中清路四段917巷55弄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63" table:style-name="ce9">
            <text:p>2163</text:p>
          </table:table-cell>
          <table:table-cell office:value-type="string" table:style-name="ce10">
            <text:p>六寶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1巷臨49號</text:p>
          </table:table-cell>
          <table:table-cell office:value-type="string" table:style-name="ce13">
            <text:p>中清路四段917巷55弄1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64" table:style-name="ce9">
            <text:p>2164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1之1號</text:p>
          </table:table-cell>
          <table:table-cell office:value-type="string" table:style-name="ce13">
            <text:p>中清路四段919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65" table:style-name="ce9">
            <text:p>2165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1之2號</text:p>
          </table:table-cell>
          <table:table-cell office:value-type="string" table:style-name="ce13">
            <text:p>中清路四段921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66" table:style-name="ce9">
            <text:p>2166</text:p>
          </table:table-cell>
          <table:table-cell office:value-type="string" table:style-name="ce10">
            <text:p>六寶</text:p>
          </table:table-cell>
          <table:table-cell office:value-type="float" office:value="14" table:style-name="ce15">
            <text:p>14</text:p>
          </table:table-cell>
          <table:table-cell office:value-type="string" table:style-name="ce11">
            <text:p>102/12/15</text:p>
          </table:table-cell>
          <table:table-cell office:value-type="string" table:style-name="ce15">
            <text:p>中清路四段600號</text:p>
          </table:table-cell>
          <table:table-cell office:value-type="string" table:style-name="ce13">
            <text:p>中清路五段2號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float" office:value="2167" table:style-name="ce9">
            <text:p>2167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559號</text:p>
          </table:table-cell>
          <table:table-cell office:value-type="string" table:style-name="ce12">
            <text:p>中清路五段11號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float" office:value="2168" table:style-name="ce9">
            <text:p>2168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567號</text:p>
          </table:table-cell>
          <table:table-cell office:value-type="string" table:style-name="ce12">
            <text:p>中清路五段21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69" table:style-name="ce9">
            <text:p>2169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569號</text:p>
          </table:table-cell>
          <table:table-cell office:value-type="string" table:style-name="ce12">
            <text:p>中清路五段23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70" table:style-name="ce9">
            <text:p>2170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571巷1號</text:p>
          </table:table-cell>
          <table:table-cell office:value-type="string" table:style-name="ce12">
            <text:p>中清路五段25巷1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71" table:style-name="ce9">
            <text:p>2171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571巷2號</text:p>
          </table:table-cell>
          <table:table-cell office:value-type="string" table:style-name="ce12">
            <text:p>中清路五段25巷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72" table:style-name="ce9">
            <text:p>2172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571巷3號</text:p>
          </table:table-cell>
          <table:table-cell office:value-type="string" table:style-name="ce12">
            <text:p>中清路五段25巷3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73" table:style-name="ce9">
            <text:p>2173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571巷5號</text:p>
          </table:table-cell>
          <table:table-cell office:value-type="string" table:style-name="ce12">
            <text:p>中清路五段25巷5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74" table:style-name="ce9">
            <text:p>2174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571巷4號</text:p>
          </table:table-cell>
          <table:table-cell office:value-type="string" table:style-name="ce12">
            <text:p>中清路五段25巷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75" table:style-name="ce9">
            <text:p>2175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571巷7號</text:p>
          </table:table-cell>
          <table:table-cell office:value-type="string" table:style-name="ce12">
            <text:p>中清路五段25巷7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76" table:style-name="ce9">
            <text:p>2176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571巷6號</text:p>
          </table:table-cell>
          <table:table-cell office:value-type="string" table:style-name="ce12">
            <text:p>中清路五段25巷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77" table:style-name="ce9">
            <text:p>2177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571巷9號</text:p>
          </table:table-cell>
          <table:table-cell office:value-type="string" table:style-name="ce12">
            <text:p>中清路五段25巷9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78" table:style-name="ce9">
            <text:p>2178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571巷8號</text:p>
          </table:table-cell>
          <table:table-cell office:value-type="string" table:style-name="ce12">
            <text:p>中清路五段25巷1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79" table:style-name="ce9">
            <text:p>2179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571巷10號</text:p>
          </table:table-cell>
          <table:table-cell office:value-type="string" table:style-name="ce12">
            <text:p>中清路五段25巷1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80" table:style-name="ce9">
            <text:p>2180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571巷12號</text:p>
          </table:table-cell>
          <table:table-cell office:value-type="string" table:style-name="ce12">
            <text:p>中清路五段25巷1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81" table:style-name="ce9">
            <text:p>2181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571巷14號</text:p>
          </table:table-cell>
          <table:table-cell office:value-type="string" table:style-name="ce12">
            <text:p>中清路五段25巷1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82" table:style-name="ce9">
            <text:p>2182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571巷16號</text:p>
          </table:table-cell>
          <table:table-cell office:value-type="string" table:style-name="ce12">
            <text:p>中清路五段25巷2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83" table:style-name="ce9">
            <text:p>2183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571巷18號</text:p>
          </table:table-cell>
          <table:table-cell office:value-type="string" table:style-name="ce12">
            <text:p>中清路五段25巷2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84" table:style-name="ce9">
            <text:p>2184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571巷20號</text:p>
          </table:table-cell>
          <table:table-cell office:value-type="string" table:style-name="ce12">
            <text:p>中清路五段25巷2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85" table:style-name="ce9">
            <text:p>2185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571巷22號</text:p>
          </table:table-cell>
          <table:table-cell office:value-type="string" table:style-name="ce12">
            <text:p>中清路五段25巷2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86" table:style-name="ce9">
            <text:p>2186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7號</text:p>
          </table:table-cell>
          <table:table-cell office:value-type="string" table:style-name="ce12">
            <text:p>中清路五段25巷3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87" table:style-name="ce9">
            <text:p>2187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97號</text:p>
          </table:table-cell>
          <table:table-cell office:value-type="string" table:style-name="ce12">
            <text:p>中清路五段25巷4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88" table:style-name="ce9">
            <text:p>2188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98號</text:p>
          </table:table-cell>
          <table:table-cell office:value-type="string" table:style-name="ce12">
            <text:p>中清路五段25巷4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89" table:style-name="ce9">
            <text:p>2189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99號</text:p>
          </table:table-cell>
          <table:table-cell office:value-type="string" table:style-name="ce12">
            <text:p>中清路五段25巷5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90" table:style-name="ce9">
            <text:p>2190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48號</text:p>
          </table:table-cell>
          <table:table-cell office:value-type="string" table:style-name="ce12">
            <text:p>中清路五段25巷51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91" table:style-name="ce9">
            <text:p>2191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00號</text:p>
          </table:table-cell>
          <table:table-cell office:value-type="string" table:style-name="ce12">
            <text:p>中清路五段25巷5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92" table:style-name="ce9">
            <text:p>2192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01號</text:p>
          </table:table-cell>
          <table:table-cell office:value-type="string" table:style-name="ce12">
            <text:p>中清路五段25巷5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93" table:style-name="ce9">
            <text:p>2193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02號</text:p>
          </table:table-cell>
          <table:table-cell office:value-type="string" table:style-name="ce12">
            <text:p>中清路五段25巷5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94" table:style-name="ce9">
            <text:p>2194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03號</text:p>
          </table:table-cell>
          <table:table-cell office:value-type="string" table:style-name="ce12">
            <text:p>中清路五段25巷6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95" table:style-name="ce9">
            <text:p>2195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04號</text:p>
          </table:table-cell>
          <table:table-cell office:value-type="string" table:style-name="ce12">
            <text:p>中清路五段25巷6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96" table:style-name="ce9">
            <text:p>2196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05號</text:p>
          </table:table-cell>
          <table:table-cell office:value-type="string" table:style-name="ce12">
            <text:p>中清路五段25巷6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97" table:style-name="ce9">
            <text:p>2197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06號</text:p>
          </table:table-cell>
          <table:table-cell office:value-type="string" table:style-name="ce12">
            <text:p>中清路五段25巷6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98" table:style-name="ce9">
            <text:p>2198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07號</text:p>
          </table:table-cell>
          <table:table-cell office:value-type="string" table:style-name="ce12">
            <text:p>中清路五段25巷7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199" table:style-name="ce9">
            <text:p>2199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08號</text:p>
          </table:table-cell>
          <table:table-cell office:value-type="string" table:style-name="ce12">
            <text:p>中清路五段25巷7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200" table:style-name="ce9">
            <text:p>2200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09號</text:p>
          </table:table-cell>
          <table:table-cell office:value-type="string" table:style-name="ce12">
            <text:p>中清路五段25巷7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201" table:style-name="ce9">
            <text:p>2201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10號</text:p>
          </table:table-cell>
          <table:table-cell office:value-type="string" table:style-name="ce12">
            <text:p>中清路五段25巷7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202" table:style-name="ce9">
            <text:p>2202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11號</text:p>
          </table:table-cell>
          <table:table-cell office:value-type="string" table:style-name="ce12">
            <text:p>中清路五段25巷8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203" table:style-name="ce9">
            <text:p>2203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12號</text:p>
          </table:table-cell>
          <table:table-cell office:value-type="string" table:style-name="ce12">
            <text:p>中清路五段25巷8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204" table:style-name="ce9">
            <text:p>2204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573號</text:p>
          </table:table-cell>
          <table:table-cell office:value-type="string" table:style-name="ce12">
            <text:p>中清路五段27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205" table:style-name="ce9">
            <text:p>2205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575號</text:p>
          </table:table-cell>
          <table:table-cell office:value-type="string" table:style-name="ce12">
            <text:p>中清路五段29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206" table:style-name="ce9">
            <text:p>2206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577號</text:p>
          </table:table-cell>
          <table:table-cell office:value-type="string" table:style-name="ce12">
            <text:p>中清路五段31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207" table:style-name="ce9">
            <text:p>2207</text:p>
          </table:table-cell>
          <table:table-cell office:value-type="string" table:style-name="ce10">
            <text:p>六寶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579號</text:p>
          </table:table-cell>
          <table:table-cell office:value-type="string" table:style-name="ce12">
            <text:p>中清路五段33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208" table:style-name="ce9">
            <text:p>2208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01號</text:p>
          </table:table-cell>
          <table:table-cell office:value-type="string" table:style-name="ce13">
            <text:p>中清路五段5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09" table:style-name="ce9">
            <text:p>2209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03號</text:p>
          </table:table-cell>
          <table:table-cell office:value-type="string" table:style-name="ce13">
            <text:p>中清路五段5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10" table:style-name="ce9">
            <text:p>2210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05號</text:p>
          </table:table-cell>
          <table:table-cell office:value-type="string" table:style-name="ce13">
            <text:p>中清路五段5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11" table:style-name="ce9">
            <text:p>2211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07號</text:p>
          </table:table-cell>
          <table:table-cell office:value-type="string" table:style-name="ce13">
            <text:p>中清路五段5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12" table:style-name="ce9">
            <text:p>2212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09號</text:p>
          </table:table-cell>
          <table:table-cell office:value-type="string" table:style-name="ce13">
            <text:p>中清路五段6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13" table:style-name="ce9">
            <text:p>2213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11號</text:p>
          </table:table-cell>
          <table:table-cell office:value-type="string" table:style-name="ce13">
            <text:p>中清路五段6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14" table:style-name="ce9">
            <text:p>2214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13號</text:p>
          </table:table-cell>
          <table:table-cell office:value-type="string" table:style-name="ce13">
            <text:p>中清路五段6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15" table:style-name="ce9">
            <text:p>2215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15號</text:p>
          </table:table-cell>
          <table:table-cell office:value-type="string" table:style-name="ce13">
            <text:p>中清路五段6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16" table:style-name="ce9">
            <text:p>2216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17號</text:p>
          </table:table-cell>
          <table:table-cell office:value-type="string" table:style-name="ce13">
            <text:p>中清路五段6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17" table:style-name="ce9">
            <text:p>2217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19號</text:p>
          </table:table-cell>
          <table:table-cell office:value-type="string" table:style-name="ce13">
            <text:p>中清路五段7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18" table:style-name="ce9">
            <text:p>2218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1號</text:p>
          </table:table-cell>
          <table:table-cell office:value-type="string" table:style-name="ce13">
            <text:p>中清路五段7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19" table:style-name="ce9">
            <text:p>2219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3號</text:p>
          </table:table-cell>
          <table:table-cell office:value-type="string" table:style-name="ce13">
            <text:p>中清路五段7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20" table:style-name="ce9">
            <text:p>2220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5號</text:p>
          </table:table-cell>
          <table:table-cell office:value-type="string" table:style-name="ce13">
            <text:p>中清路五段7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21" table:style-name="ce9">
            <text:p>2221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1號</text:p>
          </table:table-cell>
          <table:table-cell office:value-type="string" table:style-name="ce13">
            <text:p>中清路五段79巷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22" table:style-name="ce9">
            <text:p>2222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2號</text:p>
          </table:table-cell>
          <table:table-cell office:value-type="string" table:style-name="ce13">
            <text:p>中清路五段79巷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23" table:style-name="ce9">
            <text:p>2223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3號</text:p>
          </table:table-cell>
          <table:table-cell office:value-type="string" table:style-name="ce13">
            <text:p>中清路五段79巷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24" table:style-name="ce9">
            <text:p>2224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5號</text:p>
          </table:table-cell>
          <table:table-cell office:value-type="string" table:style-name="ce13">
            <text:p>中清路五段79巷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25" table:style-name="ce9">
            <text:p>2225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4號</text:p>
          </table:table-cell>
          <table:table-cell office:value-type="string" table:style-name="ce13">
            <text:p>中清路五段79巷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26" table:style-name="ce9">
            <text:p>2226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7號</text:p>
          </table:table-cell>
          <table:table-cell office:value-type="string" table:style-name="ce13">
            <text:p>中清路五段79巷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27" table:style-name="ce9">
            <text:p>2227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6號</text:p>
          </table:table-cell>
          <table:table-cell office:value-type="string" table:style-name="ce13">
            <text:p>中清路五段79巷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28" table:style-name="ce9">
            <text:p>2228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9號</text:p>
          </table:table-cell>
          <table:table-cell office:value-type="string" table:style-name="ce13">
            <text:p>中清路五段79巷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29" table:style-name="ce9">
            <text:p>2229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8號</text:p>
          </table:table-cell>
          <table:table-cell office:value-type="string" table:style-name="ce13">
            <text:p>中清路五段79巷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30" table:style-name="ce9">
            <text:p>2230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11號</text:p>
          </table:table-cell>
          <table:table-cell office:value-type="string" table:style-name="ce13">
            <text:p>中清路五段79巷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31" table:style-name="ce9">
            <text:p>2231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10號</text:p>
          </table:table-cell>
          <table:table-cell office:value-type="string" table:style-name="ce13">
            <text:p>中清路五段79巷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32" table:style-name="ce9">
            <text:p>2232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13號</text:p>
          </table:table-cell>
          <table:table-cell office:value-type="string" table:style-name="ce13">
            <text:p>中清路五段79巷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33" table:style-name="ce9">
            <text:p>2233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15號</text:p>
          </table:table-cell>
          <table:table-cell office:value-type="string" table:style-name="ce13">
            <text:p>中清路五段79巷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34" table:style-name="ce9">
            <text:p>2234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12號</text:p>
          </table:table-cell>
          <table:table-cell office:value-type="string" table:style-name="ce13">
            <text:p>中清路五段79巷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35" table:style-name="ce9">
            <text:p>2235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17號</text:p>
          </table:table-cell>
          <table:table-cell office:value-type="string" table:style-name="ce13">
            <text:p>中清路五段79巷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36" table:style-name="ce9">
            <text:p>2236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14號</text:p>
          </table:table-cell>
          <table:table-cell office:value-type="string" table:style-name="ce13">
            <text:p>中清路五段79巷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37" table:style-name="ce9">
            <text:p>2237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19號</text:p>
          </table:table-cell>
          <table:table-cell office:value-type="string" table:style-name="ce13">
            <text:p>中清路五段79巷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38" table:style-name="ce9">
            <text:p>2238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16號</text:p>
          </table:table-cell>
          <table:table-cell office:value-type="string" table:style-name="ce13">
            <text:p>中清路五段79巷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39" table:style-name="ce9">
            <text:p>2239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21號</text:p>
          </table:table-cell>
          <table:table-cell office:value-type="string" table:style-name="ce13">
            <text:p>中清路五段79巷2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40" table:style-name="ce9">
            <text:p>2240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18號</text:p>
          </table:table-cell>
          <table:table-cell office:value-type="string" table:style-name="ce13">
            <text:p>中清路五段79巷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41" table:style-name="ce9">
            <text:p>2241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23號</text:p>
          </table:table-cell>
          <table:table-cell office:value-type="string" table:style-name="ce13">
            <text:p>中清路五段79巷2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42" table:style-name="ce9">
            <text:p>2242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20號</text:p>
          </table:table-cell>
          <table:table-cell office:value-type="string" table:style-name="ce13">
            <text:p>中清路五段79巷2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43" table:style-name="ce9">
            <text:p>2243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25號之1</text:p>
          </table:table-cell>
          <table:table-cell office:value-type="string" table:style-name="ce13">
            <text:p>中清路五段79巷2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44" table:style-name="ce9">
            <text:p>2244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22號</text:p>
          </table:table-cell>
          <table:table-cell office:value-type="string" table:style-name="ce13">
            <text:p>中清路五段79巷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45" table:style-name="ce9">
            <text:p>2245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25號</text:p>
          </table:table-cell>
          <table:table-cell office:value-type="string" table:style-name="ce13">
            <text:p>中清路五段79巷2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46" table:style-name="ce9">
            <text:p>2246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24號</text:p>
          </table:table-cell>
          <table:table-cell office:value-type="string" table:style-name="ce13">
            <text:p>中清路五段79巷3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47" table:style-name="ce9">
            <text:p>2247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27號</text:p>
          </table:table-cell>
          <table:table-cell office:value-type="string" table:style-name="ce13">
            <text:p>中清路五段79巷3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48" table:style-name="ce9">
            <text:p>2248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26號</text:p>
          </table:table-cell>
          <table:table-cell office:value-type="string" table:style-name="ce13">
            <text:p>中清路五段79巷3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49" table:style-name="ce9">
            <text:p>2249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29號</text:p>
          </table:table-cell>
          <table:table-cell office:value-type="string" table:style-name="ce13">
            <text:p>中清路五段79巷3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50" table:style-name="ce9">
            <text:p>2250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31號</text:p>
          </table:table-cell>
          <table:table-cell office:value-type="string" table:style-name="ce13">
            <text:p>中清路五段79巷3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51" table:style-name="ce9">
            <text:p>2251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33號</text:p>
          </table:table-cell>
          <table:table-cell office:value-type="string" table:style-name="ce13">
            <text:p>中清路五段79巷3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52" table:style-name="ce9">
            <text:p>2252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7巷35號</text:p>
          </table:table-cell>
          <table:table-cell office:value-type="string" table:style-name="ce13">
            <text:p>中清路五段79巷3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53" table:style-name="ce9">
            <text:p>2253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29號</text:p>
          </table:table-cell>
          <table:table-cell office:value-type="string" table:style-name="ce13">
            <text:p>中清路五段8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54" table:style-name="ce9">
            <text:p>2254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31號</text:p>
          </table:table-cell>
          <table:table-cell office:value-type="string" table:style-name="ce13">
            <text:p>中清路五段8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55" table:style-name="ce9">
            <text:p>2255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33號</text:p>
          </table:table-cell>
          <table:table-cell office:value-type="string" table:style-name="ce13">
            <text:p>中清路五段8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56" table:style-name="ce9">
            <text:p>2256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35號</text:p>
          </table:table-cell>
          <table:table-cell office:value-type="string" table:style-name="ce13">
            <text:p>中清路五段8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57" table:style-name="ce9">
            <text:p>2257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37號</text:p>
          </table:table-cell>
          <table:table-cell office:value-type="string" table:style-name="ce13">
            <text:p>中清路五段8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58" table:style-name="ce9">
            <text:p>2258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39號</text:p>
          </table:table-cell>
          <table:table-cell office:value-type="string" table:style-name="ce13">
            <text:p>中清路五段9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59" table:style-name="ce9">
            <text:p>2259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1號</text:p>
          </table:table-cell>
          <table:table-cell office:value-type="string" table:style-name="ce13">
            <text:p>中清路五段9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60" table:style-name="ce9">
            <text:p>2260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3號</text:p>
          </table:table-cell>
          <table:table-cell office:value-type="string" table:style-name="ce13">
            <text:p>中清路五段9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61" table:style-name="ce9">
            <text:p>2261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1號</text:p>
          </table:table-cell>
          <table:table-cell office:value-type="string" table:style-name="ce13">
            <text:p>中清路五段97巷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62" table:style-name="ce9">
            <text:p>2262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2弄1號</text:p>
          </table:table-cell>
          <table:table-cell office:value-type="string" table:style-name="ce13">
            <text:p>中清路五段97巷2弄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63" table:style-name="ce9">
            <text:p>2263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2弄2號</text:p>
          </table:table-cell>
          <table:table-cell office:value-type="string" table:style-name="ce13">
            <text:p>中清路五段97巷2弄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64" table:style-name="ce9">
            <text:p>2264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2弄3號</text:p>
          </table:table-cell>
          <table:table-cell office:value-type="string" table:style-name="ce13">
            <text:p>中清路五段97巷2弄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65" table:style-name="ce9">
            <text:p>2265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2弄4號</text:p>
          </table:table-cell>
          <table:table-cell office:value-type="string" table:style-name="ce13">
            <text:p>中清路五段97巷2弄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66" table:style-name="ce9">
            <text:p>2266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2弄5號</text:p>
          </table:table-cell>
          <table:table-cell office:value-type="string" table:style-name="ce13">
            <text:p>中清路五段97巷2弄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67" table:style-name="ce9">
            <text:p>2267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2弄6號</text:p>
          </table:table-cell>
          <table:table-cell office:value-type="string" table:style-name="ce13">
            <text:p>中清路五段97巷2弄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68" table:style-name="ce9">
            <text:p>2268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2弄7號</text:p>
          </table:table-cell>
          <table:table-cell office:value-type="string" table:style-name="ce13">
            <text:p>中清路五段97巷2弄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69" table:style-name="ce9">
            <text:p>2269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2弄8號</text:p>
          </table:table-cell>
          <table:table-cell office:value-type="string" table:style-name="ce13">
            <text:p>中清路五段97巷2弄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70" table:style-name="ce9">
            <text:p>2270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2弄9號</text:p>
          </table:table-cell>
          <table:table-cell office:value-type="string" table:style-name="ce13">
            <text:p>中清路五段97巷2弄10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271" table:style-name="ce9">
            <text:p>2271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2弄10號</text:p>
          </table:table-cell>
          <table:table-cell office:value-type="string" table:style-name="ce13">
            <text:p>中清路五段97巷2弄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72" table:style-name="ce9">
            <text:p>2272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2弄11號</text:p>
          </table:table-cell>
          <table:table-cell office:value-type="string" table:style-name="ce13">
            <text:p>中清路五段97巷2弄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73" table:style-name="ce9">
            <text:p>2273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2弄12號</text:p>
          </table:table-cell>
          <table:table-cell office:value-type="string" table:style-name="ce13">
            <text:p>中清路五段97巷2弄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74" table:style-name="ce9">
            <text:p>2274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2弄13號</text:p>
          </table:table-cell>
          <table:table-cell office:value-type="string" table:style-name="ce13">
            <text:p>中清路五段97巷2弄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75" table:style-name="ce9">
            <text:p>2275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2弄14號</text:p>
          </table:table-cell>
          <table:table-cell office:value-type="string" table:style-name="ce13">
            <text:p>中清路五段97巷2弄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76" table:style-name="ce9">
            <text:p>2276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3號</text:p>
          </table:table-cell>
          <table:table-cell office:value-type="string" table:style-name="ce13">
            <text:p>中清路五段97巷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77" table:style-name="ce9">
            <text:p>2277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5號</text:p>
          </table:table-cell>
          <table:table-cell office:value-type="string" table:style-name="ce13">
            <text:p>中清路五段97巷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78" table:style-name="ce9">
            <text:p>2278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1號</text:p>
          </table:table-cell>
          <table:table-cell office:value-type="string" table:style-name="ce13">
            <text:p>中清路五段97巷6弄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79" table:style-name="ce9">
            <text:p>2279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2號</text:p>
          </table:table-cell>
          <table:table-cell office:value-type="string" table:style-name="ce13">
            <text:p>中清路五段97巷6弄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80" table:style-name="ce9">
            <text:p>2280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3號</text:p>
          </table:table-cell>
          <table:table-cell office:value-type="string" table:style-name="ce13">
            <text:p>中清路五段97巷6弄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81" table:style-name="ce9">
            <text:p>2281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5號</text:p>
          </table:table-cell>
          <table:table-cell office:value-type="string" table:style-name="ce13">
            <text:p>中清路五段97巷6弄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82" table:style-name="ce9">
            <text:p>2282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2之1號</text:p>
          </table:table-cell>
          <table:table-cell office:value-type="string" table:style-name="ce13">
            <text:p>中清路五段97巷6弄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83" table:style-name="ce9">
            <text:p>2283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7號</text:p>
          </table:table-cell>
          <table:table-cell office:value-type="string" table:style-name="ce13">
            <text:p>中清路五段97巷6弄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84" table:style-name="ce9">
            <text:p>2284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6號</text:p>
          </table:table-cell>
          <table:table-cell office:value-type="string" table:style-name="ce13">
            <text:p>中清路五段97巷6弄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85" table:style-name="ce9">
            <text:p>2285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9號</text:p>
          </table:table-cell>
          <table:table-cell office:value-type="string" table:style-name="ce13">
            <text:p>中清路五段97巷6弄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86" table:style-name="ce9">
            <text:p>2286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8號</text:p>
          </table:table-cell>
          <table:table-cell office:value-type="string" table:style-name="ce13">
            <text:p>中清路五段97巷6弄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87" table:style-name="ce9">
            <text:p>2287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11號</text:p>
          </table:table-cell>
          <table:table-cell office:value-type="string" table:style-name="ce13">
            <text:p>中清路五段97巷6弄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88" table:style-name="ce9">
            <text:p>2288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10號</text:p>
          </table:table-cell>
          <table:table-cell office:value-type="string" table:style-name="ce13">
            <text:p>中清路五段97巷6弄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89" table:style-name="ce9">
            <text:p>2289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13號</text:p>
          </table:table-cell>
          <table:table-cell office:value-type="string" table:style-name="ce13">
            <text:p>中清路五段97巷6弄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90" table:style-name="ce9">
            <text:p>2290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15號</text:p>
          </table:table-cell>
          <table:table-cell office:value-type="string" table:style-name="ce13">
            <text:p>中清路五段97巷6弄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91" table:style-name="ce9">
            <text:p>2291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12號</text:p>
          </table:table-cell>
          <table:table-cell office:value-type="string" table:style-name="ce13">
            <text:p>中清路五段97巷6弄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92" table:style-name="ce9">
            <text:p>2292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17號</text:p>
          </table:table-cell>
          <table:table-cell office:value-type="string" table:style-name="ce13">
            <text:p>中清路五段97巷6弄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93" table:style-name="ce9">
            <text:p>2293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14號</text:p>
          </table:table-cell>
          <table:table-cell office:value-type="string" table:style-name="ce13">
            <text:p>中清路五段97巷6弄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94" table:style-name="ce9">
            <text:p>2294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19號</text:p>
          </table:table-cell>
          <table:table-cell office:value-type="string" table:style-name="ce13">
            <text:p>中清路五段97巷6弄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95" table:style-name="ce9">
            <text:p>2295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16號</text:p>
          </table:table-cell>
          <table:table-cell office:value-type="string" table:style-name="ce13">
            <text:p>中清路五段97巷6弄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96" table:style-name="ce9">
            <text:p>2296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21號</text:p>
          </table:table-cell>
          <table:table-cell office:value-type="string" table:style-name="ce13">
            <text:p>中清路五段97巷6弄2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97" table:style-name="ce9">
            <text:p>2297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18號</text:p>
          </table:table-cell>
          <table:table-cell office:value-type="string" table:style-name="ce13">
            <text:p>中清路五段97巷6弄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98" table:style-name="ce9">
            <text:p>2298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23號</text:p>
          </table:table-cell>
          <table:table-cell office:value-type="string" table:style-name="ce13">
            <text:p>中清路五段97巷6弄2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99" table:style-name="ce9">
            <text:p>2299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25號</text:p>
          </table:table-cell>
          <table:table-cell office:value-type="string" table:style-name="ce13">
            <text:p>中清路五段97巷6弄2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00" table:style-name="ce9">
            <text:p>2300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20號</text:p>
          </table:table-cell>
          <table:table-cell office:value-type="string" table:style-name="ce13">
            <text:p>中清路五段97巷6弄26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301" table:style-name="ce9">
            <text:p>2301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27號</text:p>
          </table:table-cell>
          <table:table-cell office:value-type="string" table:style-name="ce13">
            <text:p>中清路五段97巷6弄2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02" table:style-name="ce9">
            <text:p>2302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22號</text:p>
          </table:table-cell>
          <table:table-cell office:value-type="string" table:style-name="ce13">
            <text:p>中清路五段97巷6弄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03" table:style-name="ce9">
            <text:p>2303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29號</text:p>
          </table:table-cell>
          <table:table-cell office:value-type="string" table:style-name="ce13">
            <text:p>中清路五段97巷6弄2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04" table:style-name="ce9">
            <text:p>2304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24號</text:p>
          </table:table-cell>
          <table:table-cell office:value-type="string" table:style-name="ce13">
            <text:p>中清路五段97巷6弄30號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float" office:value="2305" table:style-name="ce9">
            <text:p>2305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31號</text:p>
          </table:table-cell>
          <table:table-cell office:value-type="string" table:style-name="ce13">
            <text:p>中清路五段97巷6弄3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06" table:style-name="ce9">
            <text:p>2306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26號</text:p>
          </table:table-cell>
          <table:table-cell office:value-type="string" table:style-name="ce13">
            <text:p>中清路五段97巷6弄3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07" table:style-name="ce9">
            <text:p>2307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33號</text:p>
          </table:table-cell>
          <table:table-cell office:value-type="string" table:style-name="ce13">
            <text:p>中清路五段97巷6弄3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08" table:style-name="ce9">
            <text:p>2308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35號</text:p>
          </table:table-cell>
          <table:table-cell office:value-type="string" table:style-name="ce13">
            <text:p>中清路五段97巷6弄3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09" table:style-name="ce9">
            <text:p>2309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28號</text:p>
          </table:table-cell>
          <table:table-cell office:value-type="string" table:style-name="ce13">
            <text:p>中清路五段97巷6弄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10" table:style-name="ce9">
            <text:p>2310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30號</text:p>
          </table:table-cell>
          <table:table-cell office:value-type="string" table:style-name="ce13">
            <text:p>中清路五段97巷6弄3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11" table:style-name="ce9">
            <text:p>2311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4弄32號</text:p>
          </table:table-cell>
          <table:table-cell office:value-type="string" table:style-name="ce13">
            <text:p>中清路五段97巷6弄4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12" table:style-name="ce9">
            <text:p>2312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7號</text:p>
          </table:table-cell>
          <table:table-cell office:value-type="string" table:style-name="ce13">
            <text:p>中清路五段97巷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13" table:style-name="ce9">
            <text:p>2313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2號</text:p>
          </table:table-cell>
          <table:table-cell office:value-type="string" table:style-name="ce13">
            <text:p>中清路五段97巷8弄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14" table:style-name="ce9">
            <text:p>2314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4號</text:p>
          </table:table-cell>
          <table:table-cell office:value-type="string" table:style-name="ce13">
            <text:p>中清路五段97巷8弄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15" table:style-name="ce9">
            <text:p>2315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5號</text:p>
          </table:table-cell>
          <table:table-cell office:value-type="string" table:style-name="ce13">
            <text:p>中清路五段97巷8弄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16" table:style-name="ce9">
            <text:p>2316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6號</text:p>
          </table:table-cell>
          <table:table-cell office:value-type="string" table:style-name="ce13">
            <text:p>中清路五段97巷8弄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17" table:style-name="ce9">
            <text:p>2317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7號</text:p>
          </table:table-cell>
          <table:table-cell office:value-type="string" table:style-name="ce13">
            <text:p>中清路五段97巷8弄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18" table:style-name="ce9">
            <text:p>2318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8號</text:p>
          </table:table-cell>
          <table:table-cell office:value-type="string" table:style-name="ce13">
            <text:p>中清路五段97巷8弄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19" table:style-name="ce9">
            <text:p>2319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9號</text:p>
          </table:table-cell>
          <table:table-cell office:value-type="string" table:style-name="ce13">
            <text:p>中清路五段97巷8弄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20" table:style-name="ce9">
            <text:p>2320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10號</text:p>
          </table:table-cell>
          <table:table-cell office:value-type="string" table:style-name="ce13">
            <text:p>中清路五段97巷8弄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21" table:style-name="ce9">
            <text:p>2321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11號</text:p>
          </table:table-cell>
          <table:table-cell office:value-type="string" table:style-name="ce13">
            <text:p>中清路五段97巷8弄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22" table:style-name="ce9">
            <text:p>2322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12號</text:p>
          </table:table-cell>
          <table:table-cell office:value-type="string" table:style-name="ce13">
            <text:p>中清路五段97巷8弄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23" table:style-name="ce9">
            <text:p>2323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13號</text:p>
          </table:table-cell>
          <table:table-cell office:value-type="string" table:style-name="ce13">
            <text:p>中清路五段97巷8弄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24" table:style-name="ce9">
            <text:p>2324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14號</text:p>
          </table:table-cell>
          <table:table-cell office:value-type="string" table:style-name="ce13">
            <text:p>中清路五段97巷8弄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25" table:style-name="ce9">
            <text:p>2325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15號</text:p>
          </table:table-cell>
          <table:table-cell office:value-type="string" table:style-name="ce13">
            <text:p>中清路五段97巷8弄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26" table:style-name="ce9">
            <text:p>2326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16號</text:p>
          </table:table-cell>
          <table:table-cell office:value-type="string" table:style-name="ce13">
            <text:p>中清路五段97巷8弄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27" table:style-name="ce9">
            <text:p>2327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17號</text:p>
          </table:table-cell>
          <table:table-cell office:value-type="string" table:style-name="ce13">
            <text:p>中清路五段97巷8弄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28" table:style-name="ce9">
            <text:p>2328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18號</text:p>
          </table:table-cell>
          <table:table-cell office:value-type="string" table:style-name="ce13">
            <text:p>中清路五段97巷8弄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29" table:style-name="ce9">
            <text:p>2329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19號</text:p>
          </table:table-cell>
          <table:table-cell office:value-type="string" table:style-name="ce13">
            <text:p>中清路五段97巷8弄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30" table:style-name="ce9">
            <text:p>2330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20號</text:p>
          </table:table-cell>
          <table:table-cell office:value-type="string" table:style-name="ce13">
            <text:p>中清路五段97巷8弄2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31" table:style-name="ce9">
            <text:p>2331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21號</text:p>
          </table:table-cell>
          <table:table-cell office:value-type="string" table:style-name="ce13">
            <text:p>中清路五段97巷8弄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32" table:style-name="ce9">
            <text:p>2332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22號</text:p>
          </table:table-cell>
          <table:table-cell office:value-type="string" table:style-name="ce13">
            <text:p>中清路五段97巷8弄2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33" table:style-name="ce9">
            <text:p>2333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23號</text:p>
          </table:table-cell>
          <table:table-cell office:value-type="string" table:style-name="ce13">
            <text:p>中清路五段97巷8弄2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34" table:style-name="ce9">
            <text:p>2334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24號</text:p>
          </table:table-cell>
          <table:table-cell office:value-type="string" table:style-name="ce13">
            <text:p>中清路五段97巷8弄2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35" table:style-name="ce9">
            <text:p>2335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25號</text:p>
          </table:table-cell>
          <table:table-cell office:value-type="string" table:style-name="ce13">
            <text:p>中清路五段97巷8弄2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36" table:style-name="ce9">
            <text:p>2336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26號</text:p>
          </table:table-cell>
          <table:table-cell office:value-type="string" table:style-name="ce13">
            <text:p>中清路五段97巷8弄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37" table:style-name="ce9">
            <text:p>2337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27號</text:p>
          </table:table-cell>
          <table:table-cell office:value-type="string" table:style-name="ce13">
            <text:p>中清路五段97巷8弄2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38" table:style-name="ce9">
            <text:p>2338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28號</text:p>
          </table:table-cell>
          <table:table-cell office:value-type="string" table:style-name="ce13">
            <text:p>中清路五段97巷8弄3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39" table:style-name="ce9">
            <text:p>2339</text:p>
          </table:table-cell>
          <table:table-cell office:value-type="string" table:style-name="ce10">
            <text:p>六寶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6弄29號</text:p>
          </table:table-cell>
          <table:table-cell office:value-type="string" table:style-name="ce13">
            <text:p>中清路五段97巷8弄3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40" table:style-name="ce9">
            <text:p>2340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9號</text:p>
          </table:table-cell>
          <table:table-cell office:value-type="string" table:style-name="ce13">
            <text:p>中清路五段97巷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41" table:style-name="ce9">
            <text:p>2341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11號</text:p>
          </table:table-cell>
          <table:table-cell office:value-type="string" table:style-name="ce13">
            <text:p>中清路五段97巷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42" table:style-name="ce9">
            <text:p>2342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13號</text:p>
          </table:table-cell>
          <table:table-cell office:value-type="string" table:style-name="ce13">
            <text:p>中清路五段97巷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43" table:style-name="ce9">
            <text:p>2343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15號</text:p>
          </table:table-cell>
          <table:table-cell office:value-type="string" table:style-name="ce13">
            <text:p>中清路五段97巷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44" table:style-name="ce9">
            <text:p>2344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17號</text:p>
          </table:table-cell>
          <table:table-cell office:value-type="string" table:style-name="ce13">
            <text:p>中清路五段97巷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45" table:style-name="ce9">
            <text:p>2345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19號</text:p>
          </table:table-cell>
          <table:table-cell office:value-type="string" table:style-name="ce13">
            <text:p>中清路五段97巷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46" table:style-name="ce9">
            <text:p>2346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21號</text:p>
          </table:table-cell>
          <table:table-cell office:value-type="string" table:style-name="ce13">
            <text:p>中清路五段97巷2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47" table:style-name="ce9">
            <text:p>2347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23號</text:p>
          </table:table-cell>
          <table:table-cell office:value-type="string" table:style-name="ce13">
            <text:p>中清路五段97巷2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48" table:style-name="ce9">
            <text:p>2348</text:p>
          </table:table-cell>
          <table:table-cell office:value-type="string" table:style-name="ce10">
            <text:p>六寶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5巷25號</text:p>
          </table:table-cell>
          <table:table-cell office:value-type="string" table:style-name="ce13">
            <text:p>中清路五段97巷2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49" table:style-name="ce9">
            <text:p>2349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35號</text:p>
          </table:table-cell>
          <table:table-cell office:value-type="string" table:style-name="ce12">
            <text:p>中清路五段97巷27弄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350" table:style-name="ce9">
            <text:p>2350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36號</text:p>
          </table:table-cell>
          <table:table-cell office:value-type="string" table:style-name="ce12">
            <text:p>中清路五段97巷27弄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51" table:style-name="ce9">
            <text:p>2351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33號</text:p>
          </table:table-cell>
          <table:table-cell office:value-type="string" table:style-name="ce12">
            <text:p>中清路五段97巷27弄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352" table:style-name="ce9">
            <text:p>2352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31號</text:p>
          </table:table-cell>
          <table:table-cell office:value-type="string" table:style-name="ce12">
            <text:p>中清路五段97巷27弄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353" table:style-name="ce9">
            <text:p>2353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34號</text:p>
          </table:table-cell>
          <table:table-cell office:value-type="string" table:style-name="ce12">
            <text:p>中清路五段97巷27弄3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354" table:style-name="ce9">
            <text:p>2354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29號</text:p>
          </table:table-cell>
          <table:table-cell office:value-type="string" table:style-name="ce12">
            <text:p>中清路五段97巷27弄1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355" table:style-name="ce9">
            <text:p>2355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32號</text:p>
          </table:table-cell>
          <table:table-cell office:value-type="string" table:style-name="ce12">
            <text:p>中清路五段97巷27弄5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356" table:style-name="ce9">
            <text:p>2356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27號</text:p>
          </table:table-cell>
          <table:table-cell office:value-type="string" table:style-name="ce12">
            <text:p>中清路五段97巷27弄1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357" table:style-name="ce9">
            <text:p>2357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30號</text:p>
          </table:table-cell>
          <table:table-cell office:value-type="string" table:style-name="ce12">
            <text:p>中清路五段97巷27弄7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358" table:style-name="ce9">
            <text:p>2358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25號</text:p>
          </table:table-cell>
          <table:table-cell office:value-type="string" table:style-name="ce12">
            <text:p>中清路五段97巷27弄1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359" table:style-name="ce9">
            <text:p>2359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28號</text:p>
          </table:table-cell>
          <table:table-cell office:value-type="string" table:style-name="ce12">
            <text:p>中清路五段97巷27弄9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360" table:style-name="ce9">
            <text:p>2360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23號</text:p>
          </table:table-cell>
          <table:table-cell office:value-type="string" table:style-name="ce12">
            <text:p>中清路五段97巷27弄1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361" table:style-name="ce9">
            <text:p>2361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21號</text:p>
          </table:table-cell>
          <table:table-cell office:value-type="string" table:style-name="ce12">
            <text:p>中清路五段97巷27弄2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362" table:style-name="ce9">
            <text:p>2362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26號</text:p>
          </table:table-cell>
          <table:table-cell office:value-type="string" table:style-name="ce12">
            <text:p>中清路五段97巷27弄11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363" table:style-name="ce9">
            <text:p>2363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19號</text:p>
          </table:table-cell>
          <table:table-cell office:value-type="string" table:style-name="ce12">
            <text:p>中清路五段97巷27弄22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364" table:style-name="ce9">
            <text:p>2364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24號</text:p>
          </table:table-cell>
          <table:table-cell office:value-type="string" table:style-name="ce12">
            <text:p>中清路五段97巷27弄13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365" table:style-name="ce9">
            <text:p>2365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17號</text:p>
          </table:table-cell>
          <table:table-cell office:value-type="string" table:style-name="ce12">
            <text:p>中清路五段97巷27弄26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366" table:style-name="ce9">
            <text:p>2366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22號</text:p>
          </table:table-cell>
          <table:table-cell office:value-type="string" table:style-name="ce12">
            <text:p>中清路五段97巷27弄15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367" table:style-name="ce9">
            <text:p>2367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15號</text:p>
          </table:table-cell>
          <table:table-cell office:value-type="string" table:style-name="ce12">
            <text:p>中清路五段97巷27弄28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368" table:style-name="ce9">
            <text:p>2368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20號</text:p>
          </table:table-cell>
          <table:table-cell office:value-type="string" table:style-name="ce12">
            <text:p>中清路五段97巷27弄17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369" table:style-name="ce9">
            <text:p>2369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13號</text:p>
          </table:table-cell>
          <table:table-cell office:value-type="string" table:style-name="ce12">
            <text:p>中清路五段97巷27弄30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370" table:style-name="ce9">
            <text:p>2370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18號</text:p>
          </table:table-cell>
          <table:table-cell office:value-type="string" table:style-name="ce12">
            <text:p>中清路五段97巷27弄19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371" table:style-name="ce9">
            <text:p>2371</text:p>
          </table:table-cell>
          <table:table-cell office:value-type="string" table:style-name="ce10">
            <text:p>六寶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334巷116號</text:p>
          </table:table-cell>
          <table:table-cell office:value-type="string" table:style-name="ce12">
            <text:p>中清路五段97巷27弄21號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2372" table:style-name="ce9">
            <text:p>2372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7巷1號</text:p>
          </table:table-cell>
          <table:table-cell office:value-type="string" table:style-name="ce13">
            <text:p>中清路五段99巷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73" table:style-name="ce9">
            <text:p>2373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7巷2號</text:p>
          </table:table-cell>
          <table:table-cell office:value-type="string" table:style-name="ce13">
            <text:p>中清路五段99巷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74" table:style-name="ce9">
            <text:p>2374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7巷3號</text:p>
          </table:table-cell>
          <table:table-cell office:value-type="string" table:style-name="ce13">
            <text:p>中清路五段99巷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75" table:style-name="ce9">
            <text:p>2375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7巷4號</text:p>
          </table:table-cell>
          <table:table-cell office:value-type="string" table:style-name="ce13">
            <text:p>中清路五段99巷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76" table:style-name="ce9">
            <text:p>2376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7巷5號</text:p>
          </table:table-cell>
          <table:table-cell office:value-type="string" table:style-name="ce13">
            <text:p>中清路五段99巷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77" table:style-name="ce9">
            <text:p>2377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7巷6號</text:p>
          </table:table-cell>
          <table:table-cell office:value-type="string" table:style-name="ce13">
            <text:p>中清路五段99巷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78" table:style-name="ce9">
            <text:p>2378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7巷7號</text:p>
          </table:table-cell>
          <table:table-cell office:value-type="string" table:style-name="ce13">
            <text:p>中清路五段99巷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79" table:style-name="ce9">
            <text:p>2379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7巷8號</text:p>
          </table:table-cell>
          <table:table-cell office:value-type="string" table:style-name="ce13">
            <text:p>中清路五段99巷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80" table:style-name="ce9">
            <text:p>2380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7巷9號</text:p>
          </table:table-cell>
          <table:table-cell office:value-type="string" table:style-name="ce13">
            <text:p>中清路五段99巷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81" table:style-name="ce9">
            <text:p>2381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7巷10號</text:p>
          </table:table-cell>
          <table:table-cell office:value-type="string" table:style-name="ce13">
            <text:p>中清路五段99巷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82" table:style-name="ce9">
            <text:p>2382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7巷11號</text:p>
          </table:table-cell>
          <table:table-cell office:value-type="string" table:style-name="ce13">
            <text:p>中清路五段99巷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83" table:style-name="ce9">
            <text:p>2383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9號之1</text:p>
          </table:table-cell>
          <table:table-cell office:value-type="string" table:style-name="ce13">
            <text:p>中清路五段10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84" table:style-name="ce9">
            <text:p>2384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49號</text:p>
          </table:table-cell>
          <table:table-cell office:value-type="string" table:style-name="ce13">
            <text:p>中清路五段10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85" table:style-name="ce9">
            <text:p>2385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51號</text:p>
          </table:table-cell>
          <table:table-cell office:value-type="string" table:style-name="ce13">
            <text:p>中清路五段10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86" table:style-name="ce9">
            <text:p>2386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53號</text:p>
          </table:table-cell>
          <table:table-cell office:value-type="string" table:style-name="ce13">
            <text:p>中清路五段10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87" table:style-name="ce9">
            <text:p>2387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55號</text:p>
          </table:table-cell>
          <table:table-cell office:value-type="string" table:style-name="ce13">
            <text:p>中清路五段10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88" table:style-name="ce9">
            <text:p>2388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57號</text:p>
          </table:table-cell>
          <table:table-cell office:value-type="string" table:style-name="ce13">
            <text:p>中清路五段1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89" table:style-name="ce9">
            <text:p>2389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59號</text:p>
          </table:table-cell>
          <table:table-cell office:value-type="string" table:style-name="ce13">
            <text:p>中清路五段1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90" table:style-name="ce9">
            <text:p>2390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61號</text:p>
          </table:table-cell>
          <table:table-cell office:value-type="string" table:style-name="ce13">
            <text:p>中清路五段1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91" table:style-name="ce9">
            <text:p>2391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63號</text:p>
          </table:table-cell>
          <table:table-cell office:value-type="string" table:style-name="ce13">
            <text:p>中清路五段1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92" table:style-name="ce9">
            <text:p>2392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65號</text:p>
          </table:table-cell>
          <table:table-cell office:value-type="string" table:style-name="ce13">
            <text:p>中清路五段1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93" table:style-name="ce9">
            <text:p>2393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67號</text:p>
          </table:table-cell>
          <table:table-cell office:value-type="string" table:style-name="ce13">
            <text:p>中清路五段12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94" table:style-name="ce9">
            <text:p>2394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69號</text:p>
          </table:table-cell>
          <table:table-cell office:value-type="string" table:style-name="ce13">
            <text:p>中清路五段12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95" table:style-name="ce9">
            <text:p>2395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71號</text:p>
          </table:table-cell>
          <table:table-cell office:value-type="string" table:style-name="ce13">
            <text:p>中清路五段12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96" table:style-name="ce9">
            <text:p>2396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73號</text:p>
          </table:table-cell>
          <table:table-cell office:value-type="string" table:style-name="ce13">
            <text:p>中清路五段12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97" table:style-name="ce9">
            <text:p>2397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75號</text:p>
          </table:table-cell>
          <table:table-cell office:value-type="string" table:style-name="ce13">
            <text:p>中清路五段12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98" table:style-name="ce9">
            <text:p>2398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77號</text:p>
          </table:table-cell>
          <table:table-cell office:value-type="string" table:style-name="ce13">
            <text:p>中清路五段13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99" table:style-name="ce9">
            <text:p>2399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79號</text:p>
          </table:table-cell>
          <table:table-cell office:value-type="string" table:style-name="ce13">
            <text:p>中清路五段13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00" table:style-name="ce9">
            <text:p>2400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81號</text:p>
          </table:table-cell>
          <table:table-cell office:value-type="string" table:style-name="ce13">
            <text:p>中清路五段13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01" table:style-name="ce9">
            <text:p>2401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83號</text:p>
          </table:table-cell>
          <table:table-cell office:value-type="string" table:style-name="ce13">
            <text:p>中清路五段13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02" table:style-name="ce9">
            <text:p>2402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85號</text:p>
          </table:table-cell>
          <table:table-cell office:value-type="string" table:style-name="ce13">
            <text:p>中清路五段13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03" table:style-name="ce9">
            <text:p>2403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87號</text:p>
          </table:table-cell>
          <table:table-cell office:value-type="string" table:style-name="ce13">
            <text:p>中清路五段14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04" table:style-name="ce9">
            <text:p>2404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89號</text:p>
          </table:table-cell>
          <table:table-cell office:value-type="string" table:style-name="ce13">
            <text:p>中清路五段14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05" table:style-name="ce9">
            <text:p>2405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91號</text:p>
          </table:table-cell>
          <table:table-cell office:value-type="string" table:style-name="ce13">
            <text:p>中清路五段14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06" table:style-name="ce9">
            <text:p>2406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93號</text:p>
          </table:table-cell>
          <table:table-cell office:value-type="string" table:style-name="ce13">
            <text:p>中清路五段14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07" table:style-name="ce9">
            <text:p>2407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95號</text:p>
          </table:table-cell>
          <table:table-cell office:value-type="string" table:style-name="ce13">
            <text:p>中清路五段14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08" table:style-name="ce9">
            <text:p>2408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97號</text:p>
          </table:table-cell>
          <table:table-cell office:value-type="string" table:style-name="ce13">
            <text:p>中清路五段15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09" table:style-name="ce9">
            <text:p>2409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699號</text:p>
          </table:table-cell>
          <table:table-cell office:value-type="string" table:style-name="ce13">
            <text:p>中清路五段15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10" table:style-name="ce9">
            <text:p>2410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01號</text:p>
          </table:table-cell>
          <table:table-cell office:value-type="string" table:style-name="ce13">
            <text:p>中清路五段15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11" table:style-name="ce9">
            <text:p>2411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03號</text:p>
          </table:table-cell>
          <table:table-cell office:value-type="string" table:style-name="ce13">
            <text:p>中清路五段15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12" table:style-name="ce9">
            <text:p>2412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07號</text:p>
          </table:table-cell>
          <table:table-cell office:value-type="string" table:style-name="ce13">
            <text:p>中清路五段15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13" table:style-name="ce9">
            <text:p>2413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09號</text:p>
          </table:table-cell>
          <table:table-cell office:value-type="string" table:style-name="ce13">
            <text:p>中清路五段16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14" table:style-name="ce9">
            <text:p>2414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11號</text:p>
          </table:table-cell>
          <table:table-cell office:value-type="string" table:style-name="ce13">
            <text:p>中清路五段16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15" table:style-name="ce9">
            <text:p>2415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51號</text:p>
          </table:table-cell>
          <table:table-cell office:value-type="string" table:style-name="ce13">
            <text:p>中清路五段19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16" table:style-name="ce9">
            <text:p>2416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53號</text:p>
          </table:table-cell>
          <table:table-cell office:value-type="string" table:style-name="ce13">
            <text:p>中清路五段20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17" table:style-name="ce9">
            <text:p>2417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55號</text:p>
          </table:table-cell>
          <table:table-cell office:value-type="string" table:style-name="ce13">
            <text:p>中清路五段20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18" table:style-name="ce9">
            <text:p>2418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57號</text:p>
          </table:table-cell>
          <table:table-cell office:value-type="string" table:style-name="ce13">
            <text:p>中清路五段20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19" table:style-name="ce9">
            <text:p>2419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59號</text:p>
          </table:table-cell>
          <table:table-cell office:value-type="string" table:style-name="ce13">
            <text:p>中清路五段20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20" table:style-name="ce9">
            <text:p>2420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61巷1號</text:p>
          </table:table-cell>
          <table:table-cell office:value-type="string" table:style-name="ce13">
            <text:p>中清路五段209巷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21" table:style-name="ce9">
            <text:p>2421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61巷3號</text:p>
          </table:table-cell>
          <table:table-cell office:value-type="string" table:style-name="ce13">
            <text:p>中清路五段209巷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22" table:style-name="ce9">
            <text:p>2422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61巷5號</text:p>
          </table:table-cell>
          <table:table-cell office:value-type="string" table:style-name="ce13">
            <text:p>中清路五段209巷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23" table:style-name="ce9">
            <text:p>2423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61巷7號</text:p>
          </table:table-cell>
          <table:table-cell office:value-type="string" table:style-name="ce13">
            <text:p>中清路五段209巷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24" table:style-name="ce9">
            <text:p>2424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61巷9號</text:p>
          </table:table-cell>
          <table:table-cell office:value-type="string" table:style-name="ce13">
            <text:p>中清路五段209巷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25" table:style-name="ce9">
            <text:p>2425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61巷11號</text:p>
          </table:table-cell>
          <table:table-cell office:value-type="string" table:style-name="ce13">
            <text:p>中清路五段209巷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26" table:style-name="ce9">
            <text:p>2426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61巷13號</text:p>
          </table:table-cell>
          <table:table-cell office:value-type="string" table:style-name="ce13">
            <text:p>中清路五段209巷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27" table:style-name="ce9">
            <text:p>2427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61巷15號</text:p>
          </table:table-cell>
          <table:table-cell office:value-type="string" table:style-name="ce13">
            <text:p>中清路五段209巷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28" table:style-name="ce9">
            <text:p>2428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61巷17號</text:p>
          </table:table-cell>
          <table:table-cell office:value-type="string" table:style-name="ce13">
            <text:p>中清路五段209巷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29" table:style-name="ce9">
            <text:p>2429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61巷19號</text:p>
          </table:table-cell>
          <table:table-cell office:value-type="string" table:style-name="ce13">
            <text:p>中清路五段209巷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30" table:style-name="ce9">
            <text:p>2430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61巷21號</text:p>
          </table:table-cell>
          <table:table-cell office:value-type="string" table:style-name="ce13">
            <text:p>中清路五段209巷2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31" table:style-name="ce9">
            <text:p>2431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61巷23號</text:p>
          </table:table-cell>
          <table:table-cell office:value-type="string" table:style-name="ce13">
            <text:p>中清路五段209巷2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32" table:style-name="ce9">
            <text:p>2432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61巷25號</text:p>
          </table:table-cell>
          <table:table-cell office:value-type="string" table:style-name="ce13">
            <text:p>中清路五段209巷2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33" table:style-name="ce9">
            <text:p>2433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61巷27號</text:p>
          </table:table-cell>
          <table:table-cell office:value-type="string" table:style-name="ce13">
            <text:p>中清路五段209巷2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34" table:style-name="ce9">
            <text:p>2434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61巷29號</text:p>
          </table:table-cell>
          <table:table-cell office:value-type="string" table:style-name="ce13">
            <text:p>中清路五段209巷2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35" table:style-name="ce9">
            <text:p>2435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61巷31號</text:p>
          </table:table-cell>
          <table:table-cell office:value-type="string" table:style-name="ce13">
            <text:p>中清路五段209巷3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36" table:style-name="ce9">
            <text:p>2436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61巷10號之1</text:p>
          </table:table-cell>
          <table:table-cell office:value-type="string" table:style-name="ce13">
            <text:p>中清路五段2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37" table:style-name="ce9">
            <text:p>2437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61巷10之1號</text:p>
          </table:table-cell>
          <table:table-cell office:value-type="string" table:style-name="ce13">
            <text:p>中清路五段2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38" table:style-name="ce9">
            <text:p>2438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67號</text:p>
          </table:table-cell>
          <table:table-cell office:value-type="string" table:style-name="ce13">
            <text:p>中清路五段23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39" table:style-name="ce9">
            <text:p>2439</text:p>
          </table:table-cell>
          <table:table-cell office:value-type="string" table:style-name="ce10">
            <text:p>六寶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102/12/15</text:p>
          </table:table-cell>
          <table:table-cell office:value-type="string" table:style-name="ce12">
            <text:p>中清路四段775號</text:p>
          </table:table-cell>
          <table:table-cell office:value-type="string" table:style-name="ce13">
            <text:p>中清路五段261號</text:p>
          </table:table-cell>
          <table:table-cell table:style-name="ce14"/>
          <table:table-cell table:number-columns-repeated="16377"/>
        </table:table-row>
        <table:table-row table:number-rows-repeated="1046135" table:style-name="ro4">
          <table:table-cell table:number-columns-repeated="16384"/>
        </table:table-row>
        <table:named-expressions>
          <table:named-range table:name="Print_Titles" table:cell-range-address="中清路.$A$1:中清路.$IV$2" table:base-cell-address="中清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Engravers MT" svg:font-family="&quot;Engravers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lan_wu</meta:initial-creator>
    <dc:creator>Owner</dc:creator>
    <meta:creation-date>2013-04-12T15:08:29Z</meta:creation-date>
    <dc:date>2015-09-07T06:55:29Z</dc:date>
    <meta:print-date>2013-12-16T01:48:56Z</meta:print-date>
  </office:meta>
</office:document-meta>
</file>