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3333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4583in"/>
      <style:text-properties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 fo:line-height="0.4583in"/>
      <style:text-properties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 fo:line-height="0.4861in"/>
      <style:text-properties style:font-name-asian="標楷體" fo:font-size="13pt" style:font-size-asian="13pt" style:font-size-complex="13pt"/>
    </style:style>
    <style:style style:name="P4" style:parent-style-name="內文" style:family="paragraph">
      <style:paragraph-properties fo:text-align="center" fo:line-height="0.4861in"/>
      <style:text-properties style:font-name-asian="標楷體"/>
    </style:style>
    <style:style style:name="P5" style:parent-style-name="內文" style:family="paragraph">
      <style:paragraph-properties fo:line-height="0.4861in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line-height="0.4861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line-height="0.4861in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P22" style:parent-style-name="內文" style:family="paragraph">
      <style:text-properties style:font-name-asian="標楷體" fo:font-size="16pt" style:font-size-asian="16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4861in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0.4861in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color="#000000" fo:font-size="16pt" style:font-size-asian="16pt"/>
    </style:style>
    <style:style style:name="T33" style:parent-style-name="預設段落字型" style:family="text">
      <style:text-properties style:font-name-asian="標楷體" fo:color="#000000" fo:font-size="16pt" style:font-size-asian="16pt"/>
    </style:style>
    <style:style style:name="P34" style:parent-style-name="內文" style:family="paragraph">
      <style:paragraph-properties fo:text-align="justify" fo:line-height="0.4861in"/>
      <style:text-properties style:font-name-asian="標楷體" fo:color="#000000" fo:font-size="16pt" style:font-size-asian="16pt"/>
    </style:style>
    <style:style style:name="P35" style:parent-style-name="內文" style:family="paragraph">
      <style:paragraph-properties fo:text-align="justify" fo:line-height="0.4861in"/>
      <style:text-properties style:font-name-asian="標楷體" fo:color="#000000" fo:font-size="16pt" style:font-size-asian="16pt"/>
    </style:style>
    <style:style style:name="P36" style:parent-style-name="內文" style:family="paragraph">
      <style:paragraph-properties fo:text-align="justify" fo:line-height="0.4861in"/>
      <style:text-properties style:font-name-asian="標楷體" fo:color="#000000" fo:font-size="16pt" style:font-size-asian="16pt"/>
    </style:style>
    <style:style style:name="P37" style:parent-style-name="內文" style:family="paragraph">
      <style:paragraph-properties fo:text-align="justify" fo:line-height="0.4861in"/>
    </style:style>
    <style:style style:name="T38" style:parent-style-name="預設段落字型" style:family="text">
      <style:text-properties style:font-name-asian="標楷體" fo:color="#000000" fo:font-size="16pt" style:font-size-asian="16pt"/>
    </style:style>
    <style:style style:name="T39" style:parent-style-name="預設段落字型" style:family="text">
      <style:text-properties style:font-name-asian="標楷體" fo:color="#000000" fo:font-size="16pt" style:font-size-asian="16pt"/>
    </style:style>
    <style:style style:name="T40" style:parent-style-name="預設段落字型" style:family="text">
      <style:text-properties style:font-name-asian="標楷體" fo:color="#000000" fo:font-size="16pt" style:font-size-asian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fo:text-align="justify" fo:line-height="0.4861in"/>
      <style:text-properties style:font-name-asian="標楷體" fo:color="#000000" fo:font-size="16pt" style:font-size-asian="16pt"/>
    </style:style>
    <style:style style:name="P44" style:parent-style-name="內文" style:family="paragraph">
      <style:paragraph-properties fo:text-align="justify" fo:line-height="0.4861in"/>
      <style:text-properties style:font-name-asian="標楷體" fo:color="#000000" fo:font-size="16pt" style:font-size-asian="16pt"/>
    </style:style>
    <style:style style:name="P45" style:parent-style-name="內文" style:family="paragraph">
      <style:paragraph-properties fo:text-align="justify" fo:line-height="0.4583in"/>
      <style:text-properties style:font-name-asian="標楷體" fo:color="#000000" fo:font-size="16pt" style:font-size-asian="16pt"/>
    </style:style>
    <style:style style:name="P46" style:parent-style-name="內文" style:family="paragraph">
      <style:paragraph-properties fo:text-align="justify" fo:line-height="0.4583in"/>
      <style:text-properties style:font-name-asian="標楷體" fo:font-size="16pt" style:font-size-asian="16pt"/>
    </style:style>
    <style:style style:name="P47" style:parent-style-name="內文" style:family="paragraph">
      <style:paragraph-properties fo:line-height="0.7361in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委<text:s/>託<text:s/>書</text:p>
      <text:p text:style-name="P3">（申請臺中市政府生育津貼適用）</text:p>
      <text:p text:style-name="P4"/>
      <text:p text:style-name="P5"><text:span text:style-name="T6">本人</text:span><text:span text:style-name="T7"><text:s text:c="17"/></text:span><text:span text:style-name="T8">先生（女士），因</text:span><text:span text:style-name="T9"><text:s text:c="18"/></text:span><text:span text:style-name="T10"><text:s text:c="6"/></text:span></text:p>
      <text:p text:style-name="P11"><text:s text:c="40"/><text:s text:c="3"/>（請詳明原因）<text:s text:c="3"/></text:p>
      <text:p text:style-name="P12"><text:span text:style-name="T13">無法親自申請</text:span><text:span text:style-name="T14">生育津貼</text:span><text:span text:style-name="T15">，故委託</text:span><text:span text:style-name="T16"><text:s text:c="20"/></text:span><text:span text:style-name="T17"><text:s text:c="12"/></text:span><text:span text:style-name="T18">（關係：</text:span><text:span text:style-name="T19"><text:s text:c="13"/></text:span><text:span text:style-name="T20"><text:s/></text:span><text:span text:style-name="T21">）代為申請。</text:span></text:p>
      <text:p text:style-name="P22">※以上所言確實屬實，如有虛報或重複請領者，本人願無條件繳回溢領款項及接受法律制裁。</text:p>
      <text:p text:style-name="P23"><text:s text:c="5"/>特立此據</text:p>
      <text:p text:style-name="P24"><text:span text:style-name="T25"><draw:custom-shape svg:x="5.08333in" svg:y="0.21389in" svg:width="0.75in" svg:height="0.67778in" draw:z-index="251657216" draw:id="id0" draw:style-name="a1" draw:name="Rectangle 42" text:anchor-type="paragraph"><svg:title/><svg:desc/><draw:enhanced-geometry draw:type="non-primitive" svg:viewBox="0 0 21600 21600" draw:enhanced-path="M 0 0 L 21600 0 21600 21600 0 21600 Z N"/></draw:custom-shape></text:span><text:span text:style-name="T26">委託人：</text:span><text:span text:style-name="T27"><text:s text:c="28"/></text:span><text:span text:style-name="T28">【蓋章</text:span><text:span text:style-name="T29">】</text:span></text:p>
      <text:p text:style-name="P30"><text:span text:style-name="T31">身分證</text:span><text:span text:style-name="T32">號碼</text:span><text:span text:style-name="T33">：</text:span></text:p>
      <text:p text:style-name="P34">地址：</text:p>
      <text:p text:style-name="P35"/>
      <text:p text:style-name="P36"/>
      <text:p text:style-name="P37"><text:span text:style-name="T38"><draw:custom-shape svg:x="5.08333in" svg:y="0.21389in" svg:width="0.75in" svg:height="0.67778in" draw:z-index="251658240" draw:id="id1" draw:style-name="a3" draw:name="Rectangle 43" text:anchor-type="paragraph"><svg:title/><svg:desc/><draw:enhanced-geometry draw:type="non-primitive" svg:viewBox="0 0 21600 21600" draw:enhanced-path="M 0 0 L 21600 0 21600 21600 0 21600 Z N"/></draw:custom-shape></text:span><text:span text:style-name="T39">受託人：</text:span><text:span text:style-name="T40"><text:s text:c="28"/></text:span><text:span text:style-name="T41">【蓋章</text:span><text:span text:style-name="T42">】</text:span></text:p>
      <text:p text:style-name="P43">身分證號碼：</text:p>
      <text:p text:style-name="P44">地址：</text:p>
      <text:p text:style-name="P45"/>
      <text:p text:style-name="P46"/>
      <text:p text:style-name="P47"><text:span text:style-name="T48">中</text:span><text:span text:style-name="T49"><text:s/></text:span><text:span text:style-name="T50">華</text:span><text:span text:style-name="T51"><text:s/></text:span><text:span text:style-name="T52">民</text:span><text:span text:style-name="T53"><text:s/></text:span><text:span text:style-name="T54">國　　</text:span><text:span text:style-name="T55"><text:s/></text:span><text:span text:style-name="T56"><text:s text:c="4"/>年　 <text:s text:c="4"/>　月　 <text:s text:c="3"/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-asian="標楷體" fo:font-weight="bold" style:font-weight-asian="bold" style:font-weight-complex="bold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3333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64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身心障礙者生活輔助器具補助申請書</dc:title>
    <meta:initial-creator>nick</meta:initial-creator>
    <dc:creator>welcome</dc:creator>
    <meta:creation-date>2015-09-07T12:50:00Z</meta:creation-date>
    <dc:date>2015-09-07T12:51:00Z</dc:date>
    <meta:print-date>2011-01-03T01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5" meta:row-count="2" meta:non-whitespace-character-count="329"/>
  </office:meta>
</office:document-meta>
</file>