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47cm" fo:margin-right="0cm" fo:line-height="0.882cm" fo:text-align="justify" style:justify-single-word="false" fo:orphans="2" fo:widows="2" fo:text-indent="0.977cm" style:auto-text-indent="false" style:text-autospace="none" style:snap-to-layout-grid="false">
        <style:tab-stops/>
      </style:paragraph-properties>
    </style:style>
    <style:style style:name="P2" style:family="paragraph" style:parent-style-name="Text_20_body">
      <style:paragraph-properties fo:margin-left="2.501cm" fo:margin-right="0cm" fo:line-height="0.882cm" fo:text-align="justify" style:justify-single-word="false" fo:orphans="2" fo:widows="2" fo:text-indent="-1.461cm" style:auto-text-indent="false" style:text-autospace="none" style:vertical-align="auto" style:snap-to-layout-grid="false">
        <style:tab-stops/>
      </style:paragraph-properties>
    </style:style>
    <style:style style:name="P3" style:family="paragraph" style:parent-style-name="Text_20_body" style:master-page-name="MP0">
      <style:paragraph-properties fo:margin-top="0cm" fo:margin-bottom="0.212cm" loext:contextual-spacing="false" fo:line-height="0.882cm" fo:text-align="center" style:justify-single-word="false" fo:orphans="2" fo:widows="2" style:page-number="auto" fo:break-before="page" style:text-autospace="none" style:vertical-align="auto" style:snap-to-layout-grid="false"/>
    </style:style>
    <style:style style:name="P4" style:family="paragraph" style:parent-style-name="Text_20_body" style:list-style-name="L1">
      <style:paragraph-properties fo:margin-left="2.499cm" fo:margin-right="0cm" fo:margin-top="0cm" fo:margin-bottom="0.106cm" loext:contextual-spacing="false" fo:line-height="0.811cm" fo:orphans="2" fo:widows="2" fo:text-indent="-1.401cm" style:auto-text-indent="false" style:text-autospace="none" style:snap-to-layout-grid="false">
        <style:tab-stops>
          <style:tab-stop style:position="-0.25cm"/>
        </style:tab-stops>
      </style:paragraph-properties>
    </style:style>
    <style:style style:name="P5" style:family="paragraph" style:parent-style-name="Text_20_body" style:list-style-name="L1">
      <style:paragraph-properties fo:margin-left="2.251cm" fo:margin-right="0cm" fo:margin-top="0cm" fo:margin-bottom="0.106cm" loext:contextual-spacing="false" fo:line-height="0.811cm" fo:orphans="2" fo:widows="2" fo:text-indent="-1.21cm" style:auto-text-indent="false" style:text-autospace="none" style:snap-to-layout-grid="false">
        <style:tab-stops>
          <style:tab-stop style:position="0cm"/>
        </style:tab-stops>
      </style:paragraph-properties>
    </style:style>
    <style:style style:name="P6" style:family="paragraph" style:parent-style-name="Text_20_body" style:list-style-name="L1">
      <style:paragraph-properties fo:margin-left="2.251cm" fo:margin-right="0cm" fo:margin-top="0cm" fo:margin-bottom="0.106cm" loext:contextual-spacing="false" fo:line-height="0.811cm" fo:orphans="2" fo:widows="2" fo:text-indent="-1.21cm" style:auto-text-indent="false" style:text-autospace="none" style:snap-to-layout-grid="false">
        <style:tab-stops>
          <style:tab-stop style:position="0cm"/>
        </style:tab-stops>
      </style:paragraph-properties>
      <style:text-properties fo:font-size="14pt" style:letter-kerning="false" style:font-name-asian="標楷體" style:font-size-asian="14pt" style:font-size-complex="14pt" style:language-complex="hi" style:country-complex="IN" style:font-weight-complex="bold"/>
    </style:style>
    <style:style style:name="T1" style:family="text">
      <style:text-properties fo:color="#000000" fo:font-size="20pt" style:letter-kerning="false" style:font-name-asian="標楷體" style:font-size-asian="20pt" style:font-size-complex="20pt" style:language-complex="hi" style:country-complex="IN" style:font-weight-complex="bold"/>
    </style:style>
    <style:style style:name="T2" style:family="text">
      <style:text-properties fo:color="#000000" fo:font-size="14pt" style:letter-kerning="false" style:font-name-asian="標楷體" style:font-size-asian="14pt" style:font-size-complex="14pt" style:language-complex="hi" style:country-complex="IN"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letter-kerning="false" style:font-name-asian="標楷體" style:font-size-asian="14pt" style:font-size-complex="14pt" style:language-complex="hi" style:country-complex="IN" style:font-weight-complex="bold"/>
    </style:style>
    <style:style style:name="T6" style:family="text">
      <style:text-properties fo:font-size="14pt" style:letter-kerning="false" style:font-name-asian="標楷體" style:font-size-asian="14pt" style:font-size-complex="14pt" style:language-complex="hi" style:country-complex="IN" style:font-weight-complex="bold"/>
    </style:style>
    <style:style style:name="T7" style:family="text">
      <style:text-properties fo:font-size="14pt" style:font-name-asian="標楷體" style:font-size-asian="14pt" style:font-size-complex="14pt" style:font-weight-complex="bold"/>
    </style:style>
    <style:style style:name="T8" style:family="text">
      <style:text-properties style:font-name="新細明體" fo:font-size="14pt" style:font-name-asian="標楷體" style:font-size-asian="14pt" style:font-size-complex="14pt" style:font-weight-complex="bold"/>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公共政策網路參與實施要點部分規定修正總說明</text:span></text:span></text:p>
      <text:p text:style-name="P1"><text:span text:style-name="預設段落字型"><text:span text:style-name="T2">公共政策網路參與實施要點(以下稱本要點)於一百零四年七月十七日訂定，歷經一次修正，最近一次修正日期為一百零五年八月十八日。</text:span></text:span><text:span text:style-name="預設段落字型"><text:span text:style-name="T3">為擴大機關參與及精進公共政策網路參與機制，爰修正「</text:span></text:span><text:span text:style-name="預設段落字型"><text:span text:style-name="T2">公共政策網路參與實施要點</text:span></text:span><text:span text:style-name="預設段落字型"><text:span text:style-name="T3">」部分規定</text:span></text:span><text:span text:style-name="預設段落字型"><text:span text:style-name="T6">，其修正要點如下︰</text:span></text:span></text:p>
      <text:list xml:id="list5177841966232483542" text:style-name="L1">
        <text:list-item>
          <text:p text:style-name="P4"><text:span text:style-name="預設段落字型"><text:span text:style-name="T6">權責機關增列行政院。（修正規定第二點）</text:span></text:span></text:p>
        </text:list-item>
        <text:list-item>
          <text:p text:style-name="P5"><text:span text:style-name="預設段落字型"><text:span text:style-name="T6">修正隱藏提議規定</text:span></text:span><text:span text:style-name="預設段落字型"><text:span text:style-name="T5">、增訂</text:span></text:span><text:span text:style-name="預設段落字型"><text:span text:style-name="T6">成案之提議於權責機關完成回應之日起六個月內不得就同一事項重行提議。（修正規定第五點）</text:span></text:span></text:p>
        </text:list-item>
        <text:list-item>
          <text:p text:style-name="P6">修正檢核程序、增訂權責機關併列為主辦機關。（修正規定第六點）</text:p>
        </text:list-item>
        <text:list-item>
          <text:p text:style-name="P5"><text:span text:style-name="預設段落字型"><text:span text:style-name="T6">為使多元意見可以匯流，附議方式增列手機簡訊驗證及增訂附議中留言。</text:span></text:span><text:span text:style-name="預設段落字型"><text:span text:style-name="T4">提議內容經參與平臺管理機關檢核通過進入附議，初判為行政院及其所屬各級機關之業務。惟嗣後據權責機關判斷非行政院及其所屬各級機關之業務，增訂已</text:span></text:span><text:span text:style-name="預設段落字型"><text:span text:style-name="T6">進入附議階段移除提議之規定。（修正規定第七點）</text:span></text:span></text:p>
        </text:list-item>
        <text:list-item>
          <text:p text:style-name="P6">增訂權責機關得延長成案處理期間，成案處理期間開放留言功能。參與平臺管理機關得就國民提議回應辦理滿意度調查。（修正規定第八點）</text:p>
        </text:list-item>
        <text:list-item>
          <text:p text:style-name="P6">考量提議成案天數為六十日，爰配合修正暫停提議及附議之日數。（修正規定第九點）</text:p>
        </text:list-item>
        <text:list-item>
          <text:p text:style-name="P6">增訂政策諮詢得針對特定地區或年齡之國民調查特定議題之意向，作為施政參考。（修正規定第十二點）</text:p>
        </text:list-item>
        <text:list-item>
          <text:p text:style-name="P6">增訂權責機關得延長政策諮詢處理期間。（修正規定第十三點）</text:p>
        </text:list-item>
        <text:list-item>
          <text:p text:style-name="P5"><text:span text:style-name="預設段落字型"><text:span text:style-name="T6">增訂</text:span></text:span><text:span text:style-name="預設段落字型"><text:span text:style-name="T7">權責機關辦理特定議題之意向調查</text:span></text:span><text:span text:style-name="預設段落字型"><text:span text:style-name="T8">，</text:span></text:span><text:span text:style-name="預設段落字型"><text:span text:style-name="T4">或</text:span></text:span><text:span text:style-name="預設段落字型"><text:span text:style-name="T7">行政院及其所屬機關以外導入使用參與平臺之機關導辦理特定議題意向調查，參與平臺管理機關應協助該機關辦理人別驗證</text:span></text:span><text:span text:style-name="預設段落字型"><text:span text:style-name="T6">。設立獎勵機制，以鼓勵全民或機關同仁主動參與提出創意政策見解。（修正規定第十九點）</text:spa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Administrator</meta:initial-creator>
    <dc:creator>tcdoxa01</dc:creator>
    <meta:creation-date>2017-06-16T05:39:00Z</meta:creation-date>
    <dc:date>2017-06-16T05:39:00Z</dc:date>
    <meta:print-date>2017-05-04T01:07:00Z</meta:print-date>
    <meta:editing-cycles>2</meta:editing-cycles>
    <meta:editing-duration>PT0S</meta:editing-duration>
    <meta:document-statistic meta:table-count="0" meta:image-count="0" meta:object-count="0" meta:page-count="1" meta:paragraph-count="11" meta:word-count="665" meta:character-count="665" meta:non-whitespace-character-count="665"/>
    <meta:template xlink:type="simple" xlink:actuate="onRequest" xlink:title="" xlink:href="../../../../WebEdit/Temp/106-06-20/1244040609/31a4bc8b656dbc6.ODT/Normal"/>
  </office:meta>
</office:document-meta>
</file>